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756in" fo:line-height="0.2222in" fo:margin-left="0.1805in" fo:text-indent="-0.180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margin-top="0.1263in" fo:line-height="0.2222in" fo:margin-left="0.9034in" fo:text-indent="-0.9034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FFFFFF" fo:font-size="13pt" style:font-size-asian="13pt" style:font-size-complex="13pt" fo:background-color="#FF6600"/>
    </style:style>
    <style:style style:name="T5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bottom="0.1263in"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9" style:parent-style-name="清單段落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" style:parent-style-name="清單段落" style:family="paragraph">
      <style:paragraph-properties fo:margin-bottom="0in" fo:line-height="100%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02" style:parent-style-name="清單段落" style:family="paragraph">
      <style:paragraph-properties fo:margin-bottom="0in" fo:line-height="100%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06" style:family="table-column">
      <style:table-column-properties style:column-width="1.0777in"/>
    </style:style>
    <style:style style:name="TableColumn107" style:family="table-column">
      <style:table-column-properties style:column-width="0.277in"/>
    </style:style>
    <style:style style:name="TableColumn108" style:family="table-column">
      <style:table-column-properties style:column-width="0.2847in"/>
    </style:style>
    <style:style style:name="TableColumn109" style:family="table-column">
      <style:table-column-properties style:column-width="1.6034in"/>
    </style:style>
    <style:style style:name="TableColumn110" style:family="table-column">
      <style:table-column-properties style:column-width="0.3854in"/>
    </style:style>
    <style:style style:name="TableColumn111" style:family="table-column">
      <style:table-column-properties style:column-width="0.25in"/>
    </style:style>
    <style:style style:name="TableColumn112" style:family="table-column">
      <style:table-column-properties style:column-width="0.6222in"/>
    </style:style>
    <style:style style:name="TableColumn113" style:family="table-column">
      <style:table-column-properties style:column-width="0.2013in"/>
    </style:style>
    <style:style style:name="TableColumn114" style:family="table-column">
      <style:table-column-properties style:column-width="0.4173in"/>
    </style:style>
    <style:style style:name="TableColumn115" style:family="table-column">
      <style:table-column-properties style:column-width="0.7638in"/>
    </style:style>
    <style:style style:name="TableColumn116" style:family="table-column">
      <style:table-column-properties style:column-width="0.2951in"/>
    </style:style>
    <style:style style:name="TableColumn117" style:family="table-column">
      <style:table-column-properties style:column-width="1.3777in"/>
    </style:style>
    <style:style style:name="Table105" style:family="table">
      <style:table-properties style:width="7.5562in" fo:margin-left="0in" table:align="left"/>
    </style:style>
    <style:style style:name="TableRow118" style:family="table-row">
      <style:table-row-properties style:min-row-height="0.2541in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111in" fo:margin-bottom="0.1111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in"/>
    </style:style>
    <style:style style:name="P125" style:parent-style-name="內文" style:family="paragraph">
      <style:paragraph-properties fo:text-align="center" fo:margin-bottom="0.0833in" fo:line-height="0.1944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in"/>
    </style:style>
    <style:style style:name="P128" style:parent-style-name="內文" style:family="paragraph">
      <style:paragraph-properties fo:text-align="center" fo:margin-top="0.0833in" fo:margin-bottom="0.0833in" fo:margin-right="0.1666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margin-top="0.0416in" fo:margin-bottom="0.0416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letter-spacing="-0.0069in" fo:font-size="10pt" style:font-size-asian="10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 fo:background-color="#FFFFFF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ottom" fo:margin-top="0.1263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fo:margin-top="0.1111in" fo:margin-bottom="0.111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in"/>
    </style:style>
    <style:style style:name="P15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in"/>
    </style:style>
    <style:style style:name="P153" style:parent-style-name="內文" style:family="paragraph">
      <style:paragraph-properties fo:text-align="center" fo:margin-top="0.1111in" fo:margin-bottom="0.1111in">
        <style:tab-stops>
          <style:tab-stop style:type="left" style:position="0.8784in"/>
        </style:tab-stops>
      </style:paragraph-properties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1.1541i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506in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66" style:family="table-row">
      <style:table-row-properties style:min-row-height="0.3284in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fo:text-align="center" fo:margin-top="0.083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margin-top="0.0833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in"/>
    </style:style>
    <style:style style:name="P176" style:parent-style-name="內文" style:family="paragraph">
      <style:paragraph-properties fo:text-align="center" fo:margin-top="0.0833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in"/>
    </style:style>
    <style:style style:name="P17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 fo:margin-top="0.08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83" style:parent-style-name="內文" style:family="paragraph">
      <style:paragraph-properties fo:text-align="center" fo:margin-top="0.0833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6548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in"/>
    </style:style>
    <style:style style:name="P193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in"/>
    </style:style>
    <style:style style:name="P195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in"/>
    </style:style>
    <style:style style:name="P197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in"/>
    </style:style>
    <style:style style:name="P199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in"/>
    </style:style>
    <style:style style:name="P201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 fo:background-color="#FFFFFF"/>
    </style:style>
    <style:style style:name="TableRow205" style:family="table-row">
      <style:table-row-properties style:min-row-height="0.2715in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in"/>
    </style:style>
    <style:style style:name="P211" style:parent-style-name="內文" style:family="paragraph">
      <style:paragraph-properties fo:text-align="center" fo:margin-top="0.0833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in"/>
    </style:style>
    <style:style style:name="P217" style:parent-style-name="內文" style:family="paragraph">
      <style:paragraph-properties fo:text-align="center" fo:margin-top="0.0833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1673in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7" style:parent-style-name="內文" style:family="paragraph">
      <style:paragraph-properties fo:text-align="center" fo:margin-top="0.0833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Row230" style:family="table-row">
      <style:table-row-properties style:min-row-height="0.8409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833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in"/>
    </style:style>
    <style:style style:name="P237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in"/>
    </style:style>
    <style:style style:name="P239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in"/>
    </style:style>
    <style:style style:name="P241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in"/>
    </style:style>
    <style:style style:name="P243" style:parent-style-name="內文" style:family="paragraph">
      <style:paragraph-properties fo:margin-top="0.0833in"/>
      <style:text-properties style:font-name="標楷體" style:font-name-asian="標楷體" style:font-size-complex="12pt" fo:background-color="#FFFFFF"/>
    </style:style>
    <style:style style:name="P244" style:parent-style-name="內文" style:family="paragraph">
      <style:paragraph-properties fo:line-height="0.0138in" fo:margin-right="1.2284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14">國立雲林科技大學</text:span><text:span text:style-name="T15">1</text:span><text:span text:style-name="T16">1</text:span><text:span text:style-name="T17">5</text:span><text:span text:style-name="T18">年度第</text:span><text:span text:style-name="T19">1</text:span><text:span text:style-name="T20">學期</text:span><text:span text:style-name="T21"><text:s/></text:span><text:span text:style-name="T22">學生報告書</text:span></text:p>
      <text:p text:style-name="P23"><text:span text:style-name="T24">受理時間：</text:span><text:span text:style-name="T25">加退選截止一週內</text:span><text:span text:style-name="T26">9</text:span><text:span text:style-name="T27">/</text:span><text:span text:style-name="T28">21</text:span><text:span text:style-name="T29">(</text:span><text:span text:style-name="T30">一</text:span><text:span text:style-name="T31">)-</text:span><text:span text:style-name="T32">9</text:span><text:span text:style-name="T33">/</text:span><text:span text:style-name="T34">24</text:span><text:span text:style-name="T35">(</text:span><text:span text:style-name="T36">四</text:span><text:span text:style-name="T37">)</text:span><text:span text:style-name="T38"><text:s/>「上午9-12點、下午1-5點」</text:span></text:p>
      <text:p text:style-name="P39"><text:span text:style-name="T40">流程順序：</text:span><text:span text:style-name="T41">表格填寫</text:span><text:span text:style-name="T42">→</text:span><text:span text:style-name="T43">授課老師簽章</text:span><text:span text:style-name="T44">→</text:span><text:span text:style-name="T45">系所承辦人員及系所主任同意簽章</text:span><text:span text:style-name="T46">→</text:span><text:span text:style-name="T47">申請人</text:span><text:span text:style-name="T48">送</text:span><text:span text:style-name="T49">交</text:span><text:span text:style-name="T50">正本至</text:span><text:span text:style-name="T51">教務處課教組櫃台辦理</text:span><text:span text:style-name="T52">（</text:span><text:span text:style-name="T53">行政大樓</text:span><text:span text:style-name="T54">1</text:span><text:span text:style-name="T55">樓教務處右側</text:span><text:span text:style-name="T56">課教組</text:span><text:span text:style-name="T57">）</text:span><text:span text:style-name="T58">→</text:span><text:span text:style-name="T59">學生當場確認無誤後即可離開。</text:span><text:span text:style-name="T60">請自行預留簽章時間，未完成簽章則不予受理。</text:span><text:span text:style-name="T61">在職專班及進修部</text:span><text:span text:style-name="T62">(/</text:span><text:span text:style-name="T63">專班</text:span><text:span text:style-name="T64">)</text:span><text:span text:style-name="T65">可洽詢系所辦公室協助。</text:span></text:p>
      <text:p text:style-name="P66"><text:span text:style-name="T67">本表採現場即時</text:span><text:span text:style-name="T68">受理，</text:span><text:span text:style-name="T69">為加速作業流程，</text:span><text:span text:style-name="T70">請同學至櫃檯時</text:span><text:span text:style-name="T71">(1)</text:span><text:span text:style-name="T72">先登入單一入口服務網</text:span><text:span text:style-name="T73">(2)</text:span><text:span text:style-name="T74">再</text:span><text:span text:style-name="T75">點選</text:span><text:span text:style-name="T76">學期選課資料</text:span><text:span text:style-name="T77">。</text:span><text:span text:style-name="T78">臨櫃人員</text:span><text:span text:style-name="T79">當場</text:span><text:span text:style-name="T80">受理</text:span><text:span text:style-name="T81">完成後，</text:span><text:span text:style-name="T82">即</text:span><text:span text:style-name="T83">會</text:span><text:span text:style-name="T84">請您</text:span><text:span text:style-name="T85">確認</text:span><text:span text:style-name="T86">學期選課資料</text:span><text:span text:style-name="T87">與紙本</text:span><text:span text:style-name="T88">申請</text:span><text:span text:style-name="T89">一致</text:span><text:span text:style-name="T90">。</text:span></text:p>
      <text:p text:style-name="內文"><text:span text:style-name="T91">自114學年度起，</text:span><text:span text:style-name="T92">加退選截止一週內</text:span><text:span text:style-name="T93">，僅學生有下列情況者，得填具「學生報告書」經授課教師、學生就讀系所主管同意向教務單位申請</text:span><text:span text:style-name="T94">補救加選課程</text:span><text:span text:style-name="T95">（</text:span><text:span text:style-name="T96">不得加選已達人數上限之課程</text:span><text:span text:style-name="T97">）</text:span><text:span text:style-name="T98">：</text:span></text:p>
      <text:list text:style-name="LFO2" text:continue-numbering="true">
        <text:list-item>
          <text:p text:style-name="P99">應屆畢業生因缺修科目學分導致無法畢業者。</text:p>
        </text:list-item>
        <text:list-item>
          <text:p text:style-name="P100"><text:span text:style-name="T101">本學期選課未達應修學分數下限規定。</text:span></text:p>
        </text:list-item>
        <text:list-item>
          <text:p text:style-name="P102"><text:span text:style-name="T103">加退選截止後修課人數不足停開，申請改選者。</text:span></text:p>
        </text:list-item>
      </text:list>
      <text:p text:style-name="P104">學生填寫欄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學 <text:s text:c="2"/>號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系所及班級學制</text:p>
            <text:p text:style-name="P126">(例：四機械一A)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姓 <text:s text:c="2"/>名</text:p>
            <text:p text:style-name="P132"><text:span text:style-name="T133">(</text:span><text:span text:style-name="T134">學生本人親筆簽名</text:span><text:span text:style-name="T135">)</text:span></text:p>
          </table:table-cell>
          <table:covered-table-cell/>
          <table:table-cell table:style-name="TableCell136" table:number-columns-spanned="4">
            <text:p text:style-name="P137"/>
            <text:p text:style-name="P138"><text:span text:style-name="T139">申請日期：<text:s/></text:span><text:span text:style-name="T140">11</text:span><text:span text:style-name="T141">5</text:span><text:span text:style-name="T142"><text:s/></text:span><text:span text:style-name="T143">年</text:span><text:span text:style-name="T144"><text:s/></text:span><text:span text:style-name="T145">9</text:span><text:span text:style-name="T146"><text:s/></text:span><text:span text:style-name="T147">月</text:span><text:span text:style-name="T148"><text:s text:c="4"/></text:span><text:span text:style-name="T149">日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聯絡電話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詳細說明：</text:span><text:span text:style-name="T158">（本欄若不敷使用，請繼續書寫於本報告書之背面，或另紙繕寫）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會簽意見欄 （※</text:span><text:span text:style-name="T164">不得加選已達人數上限之課程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期課號</text:p>
            <text:p text:style-name="P169"><text:span text:style-name="T170">不是系所課號</text:span></text:p>
          </table:table-cell>
          <table:table-cell table:style-name="TableCell171" table:number-columns-spanned="4">
            <text:p text:style-name="P172">課程名稱</text:p>
            <text:p text:style-name="P173"><text:span text:style-name="T174">（全名）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開課班級</text:span></text:p>
          </table:table-cell>
          <table:covered-table-cell/>
          <table:table-cell table:style-name="TableCell178" table:number-columns-spanned="2">
            <text:p text:style-name="P179">修別</text:p>
            <text:p text:style-name="P180"><text:span text:style-name="T181">（選/必）</text:span></text:p>
          </table:table-cell>
          <table:covered-table-cell/>
          <table:table-cell table:style-name="TableCell182">
            <text:p text:style-name="P183"><text:span text:style-name="T184">學分</text:span><text:span text:style-name="T185">數</text:span></text:p>
          </table:table-cell>
          <table:table-cell table:style-name="TableCell186" table:number-columns-spanned="2">
            <text:p text:style-name="P187">(1)</text:p>
            <text:p text:style-name="P188">任課教師簽核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2">
            <text:p text:style-name="P204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(2)</text:span><text:span text:style-name="T209">學 生 所 屬 系 所 初 核</text:span></text:p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><text:span text:style-name="T212">(3)</text:span><text:span text:style-name="T213">課<text:s/></text:span><text:span text:style-name="T214">教</text:span><text:span text:style-name="T215"><text:s/>組 覆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rows-spanned="2">
            <text:p text:style-name="P217"><text:span text:style-name="T218">教務長</text:span></text:p>
          </table:table-cell>
        </table:table-row>
        <table:table-row table:style-name="TableRow219">
          <table:table-cell table:style-name="TableCell220" table:number-columns-spanned="3">
            <text:p text:style-name="P221">就讀系所承辦人</text:p>
          </table:table-cell>
          <table:covered-table-cell/>
          <table:covered-table-cell/>
          <table:table-cell table:style-name="TableCell222">
            <text:p text:style-name="P223">就讀系所系主任</text:p>
          </table:table-cell>
          <table:table-cell table:style-name="TableCell224" table:number-columns-spanned="4">
            <text:p text:style-name="P225">承辦人員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組長</text:span></text:p>
          </table: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3">
            <text:p text:style-name="P232"><text:span text:style-name="T233">加選</text:span><text:span text:style-name="T234"><text:s text:c="3"/></text:span><text:span text:style-name="T235">科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end" fo:line-height="0.25in" fo:margin-right="0.5604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.</text:span><text:span text:style-name="T6">12</text:span><text:span text:style-name="T7">.</text:span><text:span text:style-name="T8">2</text:span><text:span text:style-name="T9">3</text:span><text:span text:style-name="T10">製表</text:span></text:p>
      </style:header>
      <style:footer>
        <text:p text:style-name="P11"><text:tab/><text:span text:style-name="T12">教務處收件日期：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6-04-20T01:09:00Z</meta:creation-date>
    <dc:date>2026-04-20T01:09:00Z</dc:date>
    <meta:print-date>2022-06-02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