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1333in" fo:margin-right="-0.1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055in" fo:margin-left="-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line-height="0.3055in" fo:margin-left="0.0972in" fo:text-indent="-0.180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055in" fo:margin-left="0.0972in" fo:text-indent="-0.18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11" style:family="table-column">
      <style:table-column-properties style:column-width="1.2888in"/>
    </style:style>
    <style:style style:name="TableColumn112" style:family="table-column">
      <style:table-column-properties style:column-width="2.1972in"/>
    </style:style>
    <style:style style:name="TableColumn113" style:family="table-column">
      <style:table-column-properties style:column-width="0.0312in"/>
    </style:style>
    <style:style style:name="TableColumn114" style:family="table-column">
      <style:table-column-properties style:column-width="0.8152in"/>
    </style:style>
    <style:style style:name="TableColumn115" style:family="table-column">
      <style:table-column-properties style:column-width="0.4562in"/>
    </style:style>
    <style:style style:name="TableColumn116" style:family="table-column">
      <style:table-column-properties style:column-width="0.0097in"/>
    </style:style>
    <style:style style:name="TableColumn117" style:family="table-column">
      <style:table-column-properties style:column-width="0.3937in"/>
    </style:style>
    <style:style style:name="TableColumn118" style:family="table-column">
      <style:table-column-properties style:column-width="1.7736in"/>
    </style:style>
    <style:style style:name="Table110" style:family="table">
      <style:table-properties style:width="6.9659in" fo:margin-left="0in" table:align="left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bottom" fo:margin-top="0.0833in">
        <style:tab-stops>
          <style:tab-stop style:type="left" style:position="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833in" fo:line-height="0.1944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27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vertical-align="bottom" fo:margin-top="0.0833in">
        <style:tab-stops>
          <style:tab-stop style:type="left" style:position="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bottom" fo:margin-top="0.0833in">
        <style:tab-stops>
          <style:tab-stop style:type="left" style:position="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bottom" fo:margin-top="0.0833in">
        <style:tab-stops>
          <style:tab-stop style:type="left" style:position="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1493in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138in" fo:margin-bottom="0.05in"/>
      <style:text-properties style:font-name="標楷體" style:font-name-asian="標楷體"/>
    </style:style>
    <style:style style:name="TableRow145" style:family="table-row">
      <style:table-row-properties style:min-row-height="0.5083in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138in" fo:margin-bottom="0.05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38in solid #000000" style:writing-mode="lr-tb" style:vertical-align="middle" fo:padding-top="0in" fo:padding-left="0.0069in" fo:padding-bottom="0in" fo:padding-right="0in"/>
    </style:style>
    <style:style style:name="P153" style:parent-style-name="內文" style:family="paragraph">
      <style:paragraph-properties fo:text-align="center" fo:margin-top="0.0138in" fo:margin-bottom="0.05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38in solid #000000" style:writing-mode="lr-tb" style:vertical-align="middle" fo:padding-top="0in" fo:padding-left="0.0069in" fo:padding-bottom="0in" fo:padding-right="0in"/>
    </style:style>
    <style:style style:name="P156" style:parent-style-name="內文" style:family="paragraph">
      <style:paragraph-properties fo:text-align="center" fo:margin-top="0.0138in" fo:margin-bottom="0.05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38in solid #000000" style:writing-mode="lr-tb" style:vertical-align="middle" fo:padding-top="0in" fo:padding-left="0.0069in" fo:padding-bottom="0in" fo:padding-right="0in"/>
    </style:style>
    <style:style style:name="P159" style:parent-style-name="內文" style:family="paragraph">
      <style:paragraph-properties fo:text-align="center" fo:margin-top="0.0138in" fo:margin-bottom="0.05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38in solid #000000" style:writing-mode="lr-tb" style:vertical-align="middle" fo:padding-top="0in" fo:padding-left="0.0069in" fo:padding-bottom="0in" fo:padding-right="0in"/>
    </style:style>
    <style:style style:name="P162" style:parent-style-name="Normal" style:list-style-name="LFO1" style:family="paragraph">
      <style:paragraph-properties style:text-autospace="none" style:vertical-align="bottom" fo:margin-left="0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fo:text-align="justify" fo:margin-top="0.0138in" fo:margin-bottom="0.05in"/>
    </style:style>
    <style:style style:name="T166" style:parent-style-name="預設段落字型" style:family="text">
      <style:text-properties style:font-name="標楷體" style:font-name-asian="標楷體" fo:color="#7F7F7F" style:font-size-complex="12pt"/>
    </style:style>
    <style:style style:name="TableRow167" style:family="table-row">
      <style:table-row-properties style:min-row-height="0.5083in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margin-bottom="0.0694in"/>
    </style:style>
    <style:style style:name="P170" style:parent-style-name="內文" style:family="paragraph">
      <style:text-properties style:font-name="標楷體" style:font-name-asian="標楷體" fo:color="#7F7F7F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138in" fo:margin-bottom="0.05in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069in" fo:padding-bottom="0in" fo:padding-right="0in"/>
    </style:style>
    <style:style style:name="P174" style:parent-style-name="內文" style:family="paragraph">
      <style:paragraph-properties fo:text-align="justify" fo:margin-top="0.0138in" fo:margin-bottom="0.05in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069in" fo:padding-bottom="0in" fo:padding-right="0in"/>
    </style:style>
    <style:style style:name="P176" style:parent-style-name="內文" style:family="paragraph">
      <style:paragraph-properties fo:text-align="justify" fo:margin-top="0.0138in" fo:margin-bottom="0.05in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069in" fo:padding-bottom="0in" fo:padding-right="0in"/>
    </style:style>
    <style:style style:name="P178" style:parent-style-name="內文" style:family="paragraph">
      <style:paragraph-properties fo:text-align="justify" fo:margin-top="0.0138in" fo:margin-bottom="0.05in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069in" fo:padding-bottom="0in" fo:padding-right="0in"/>
    </style:style>
    <style:style style:name="P180" style:parent-style-name="內文" style:family="paragraph">
      <style:paragraph-properties fo:text-align="justify" fo:margin-top="0.0138in" fo:margin-bottom="0.05in"/>
      <style:text-properties style:font-name="標楷體" style:font-name-asian="標楷體"/>
    </style:style>
    <style:style style:name="TableRow181" style:family="table-row">
      <style:table-row-properties style:min-row-height="0.5083in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text-autospace="none" style:vertical-align="bottom" fo:margin-top="0.1666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margin-top="0.0138in" fo:margin-bottom="0.05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 fo:margin-top="0.1666in" fo:margin-bottom="0.05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5083in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Normal" style:list-style-name="LFO1" style:family="paragraph">
      <style:paragraph-properties style:text-autospace="none" style:vertical-align="bottom" fo:margin-top="0.0833in" fo:margin-left="0.2916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347in" fo:margin-bottom="0.05in"/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069in" fo:padding-bottom="0in" fo:padding-right="0in"/>
    </style:style>
    <style:style style:name="P218" style:parent-style-name="Normal" style:list-style-name="LFO1" style:family="paragraph">
      <style:paragraph-properties style:text-autospace="none" style:vertical-align="bottom" fo:margin-top="0.0833in" fo:margin-left="0.2916in" fo:text-indent="-0.291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138in solid #000000" style:writing-mode="lr-tb" style:vertical-align="middle" fo:padding-top="0in" fo:padding-left="0.0069in" fo:padding-bottom="0in" fo:padding-right="0in"/>
    </style:style>
    <style:style style:name="P221" style:parent-style-name="內文" style:family="paragraph">
      <style:paragraph-properties fo:text-align="justify" fo:margin-top="0.0138in" fo:margin-bottom="0.05in"/>
      <style:text-properties style:font-name="標楷體" style:font-name-asian="標楷體"/>
    </style:style>
    <style:style style:name="P222" style:parent-style-name="Normal" style:family="paragraph">
      <style:paragraph-properties style:text-autospace="none" style:vertical-align="bottom" fo:margin-left="-0.1333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style:text-autospace="none" style:vertical-align="bottom" fo:margin-left="0.1965in" fo:text-indent="-0.19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" style:parent-style-name="Normal" style:family="paragraph">
      <style:paragraph-properties style:text-autospace="none" style:vertical-align="bottom" fo:margin-left="0.2493in" fo:text-indent="-0.249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強調粗體" style:family="text">
      <style:text-properties style:font-name="標楷體" style:font-name-asian="標楷體" fo:font-size="13pt" style:font-size-asian="13pt" style:font-size-complex="13pt" fo:background-color="#FFFFFF"/>
    </style:style>
    <style:style style:name="T242" style:parent-style-name="強調粗體" style:family="text">
      <style:text-properties style:font-name="標楷體" style:font-name-asian="標楷體" fo:font-size="13pt" style:font-size-asian="13pt" style:font-size-complex="13pt" fo:background-color="#FFFFFF"/>
    </style:style>
    <style:style style:name="T243" style:parent-style-name="強調粗體" style:family="text">
      <style:text-properties style:font-name="標楷體" style:font-name-asian="標楷體" fo:font-size="13pt" style:font-size-asian="13pt" style:font-size-complex="13pt" fo:background-color="#FFFFFF"/>
    </style:style>
    <style:style style:name="T244" style:parent-style-name="強調粗體" style:family="text">
      <style:text-properties style:font-name="標楷體" style:font-name-asian="標楷體" fo:font-size="13pt" style:font-size-asian="13pt" style:font-size-complex="13pt" fo:background-color="#FFFFFF"/>
    </style:style>
    <style:style style:name="T245" style:parent-style-name="強調粗體" style:family="text">
      <style:text-properties style:font-name="標楷體" style:font-name-asian="標楷體" fo:font-size="13pt" style:font-size-asian="13pt" style:font-size-complex="13pt" fo:background-color="#FFFFFF"/>
    </style:style>
    <style:style style:family="graphic" style:name="a0" style:parent-style-name="Graphics">
      <style:graphic-properties fo:wrap-option="wrap" fo:border="0.01042in solid #f2f2f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國立雲林科技大學</text:span><text:span text:style-name="T17">1</text:span><text:span text:style-name="T18">1</text:span><text:span text:style-name="T19">5</text:span><text:span text:style-name="T20">學年度第</text:span><text:span text:style-name="T21">1</text:span><text:span text:style-name="T22">學期</text:span><text:span text:style-name="T23"><text:s/></text:span><text:span text:style-name="T24">期中考前</text:span><text:span text:style-name="T25">一</text:span><text:span text:style-name="T26">週</text:span><text:span text:style-name="T27">退選申請表</text:span></text:p>
      <text:p text:style-name="P28"><text:span text:style-name="T29">※</text:span><text:span text:style-name="T30">受理時間：</text:span><text:span text:style-name="T31">期中考前一週</text:span><text:span text:style-name="T32">115/</text:span><text:span text:style-name="T33">10/27</text:span><text:span text:style-name="T34">(</text:span><text:span text:style-name="T35">二</text:span><text:span text:style-name="T36">)</text:span><text:span text:style-name="T37">-</text:span><text:span text:style-name="T38">10/30</text:span><text:span text:style-name="T39">(五) 「</text:span><text:span text:style-name="T40">上午9-12點、下午1-5點</text:span><text:span text:style-name="T41">」</text:span><text:span text:style-name="T42"><text:s text:c="2"/></text:span></text:p>
      <text:p text:style-name="P43"><text:span text:style-name="T44">※</text:span><text:span text:style-name="T45">請</text:span><text:span text:style-name="T46">申請人</text:span><text:span text:style-name="T47">自行預留時</text:span><text:span text:style-name="T48">間</text:span><text:span text:style-name="T49">，</text:span><text:span text:style-name="T50">依簽核</text:span><text:span text:style-name="T51">流程</text:span><text:span text:style-name="T52">程序</text:span><text:span text:style-name="T53">(</text:span><text:span text:style-name="T54">簽章都需正本</text:span><text:span text:style-name="T55">)</text:span><text:span text:style-name="T56">：(1)</text:span><text:span text:style-name="T57">任</text:span><text:span text:style-name="T58">課</text:span><text:span text:style-name="T59">教</text:span><text:span text:style-name="T60">師、</text:span><text:span text:style-name="T61">(2)</text:span><text:span text:style-name="T62">系所主任同意簽</text:span><text:span text:style-name="T63">核</text:span><text:span text:style-name="T64">後，</text:span><text:span text:style-name="T65">於</text:span><text:span text:style-name="T66">10/30</text:span><text:span text:style-name="T67">(五)</text:span><text:span text:style-name="T68">下午5點</text:span><text:span text:style-name="T69">前</text:span><text:span text:style-name="T70">將正本</text:span><text:span text:style-name="T71">親</text:span><text:span text:style-name="T72">自</text:span><text:span text:style-name="T73">送</text:span><text:span text:style-name="T74">交</text:span><text:span text:style-name="T75">至</text:span><text:span text:style-name="T76">教務處課</text:span><text:span text:style-name="T77">教</text:span><text:span text:style-name="T78">組</text:span><text:span text:style-name="T79">櫃台</text:span><text:span text:style-name="T80">辦理</text:span><text:span text:style-name="T81">(行政大樓1樓)</text:span><text:span text:style-name="T82">，逾期不予受理。</text:span><text:span text:style-name="T83">在職專班及進修部(專班)可洽詢系所辦公室協助。</text:span></text:p>
      <text:p text:style-name="P84"><text:span text:style-name="T85">※</text:span><text:span text:style-name="T86">本</text:span><text:span text:style-name="T87">表單</text:span><text:span text:style-name="T88">採現場即時</text:span><text:span text:style-name="T89">受理，請同學當場</text:span><text:span text:style-name="T90">自行上網查看「</text:span><text:a xlink:href="https://webapp.yuntech.edu.tw/WebNewCAS/Course/Student/pStudCour.aspx" office:target-frame-name="_top" xlink:show="replace"><text:span text:style-name="T91">學期修課資料</text:span></text:a><text:span text:style-name="T92">」</text:span><text:span text:style-name="T93">，</text:span><text:span text:style-name="T94">確認</text:span><text:span text:style-name="T95">停修</text:span><text:span text:style-name="T96">課程的</text:span><text:span text:style-name="T97">「修別」</text:span><text:span text:style-name="T98">欄位已顯示</text:span><text:span text:style-name="T99"><text:s/></text:span><text:span text:style-name="T100">「</text:span><text:span text:style-name="T101">註記</text:span><text:span text:style-name="T102">退選</text:span><text:span text:style-name="T103">」，</text:span><text:span text:style-name="T104">即</text:span><text:span text:style-name="T105">完成。路徑</text:span><text:span text:style-name="T106">：</text:span><text:span text:style-name="T107">單一/課程資訊/</text:span><text:a xlink:href="https://webapp.yuntech.edu.tw/WebNewCAS/Course/Student/pStudCour.aspx" office:target-frame-name="_top" xlink:show="replace"><text:span text:style-name="T108">學期修課資料</text:span></text:a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學 <text:s text:c="2"/>號</text:span>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系所及班級學制</text:p>
            <text:p text:style-name="P127">(例：四機械一A)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姓 <text:s text:c="2"/>名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聯絡電話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申請原因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學期課號</text:span></text:p>
          </table:table-cell>
          <table:table-cell table:style-name="TableCell149" table:number-columns-spanned="2">
            <text:p text:style-name="P150"><text:span text:style-name="T151">課程名稱</text:span></text:p>
          </table:table-cell>
          <table:covered-table-cell/>
          <table:table-cell table:style-name="TableCell152">
            <text:p text:style-name="P153"><text:span text:style-name="T154">開課班級</text:span></text:p>
          </table:table-cell>
          <table:table-cell table:style-name="TableCell155" table:number-columns-spanned="2">
            <text:p text:style-name="P156"><text:span text:style-name="T157">修別</text:span></text:p>
          </table:table-cell>
          <table:covered-table-cell/>
          <table:table-cell table:style-name="TableCell158">
            <text:p text:style-name="P159"><text:span text:style-name="T160">學分數</text:span></text:p>
          </table:table-cell>
          <table:table-cell table:style-name="TableCell161">
            <text:list text:style-name="LFO1" text:continue-numbering="true">
              <text:list-item>
                <text:p text:style-name="P162"><text:span text:style-name="T163">任</text:span><text:span text:style-name="T164">課教師簽核</text:span></text:p>
              </text:list-item>
            </text:list>
            <text:p text:style-name="P165"><text:span text:style-name="T166">課程為多位教師者可由1位教師代表簽核</text:span></text:p>
          </table:table-cell>
        </table:table-row>
        <table:table-row table:style-name="TableRow167">
          <table:table-cell table:style-name="TableCell168">
            <text:p text:style-name="P169"><draw:frame draw:z-index="251657216" draw:id="id0" draw:style-name="a0" draw:name="文字方塊 2" text:anchor-type="paragraph" svg:x="-0.04653in" svg:y="0.03542in" svg:width="1.24236in" svg:height="0.39097in" style:rel-width="scale" style:rel-height="scale"><draw:text-box><text:p text:style-name="P170">不是系所課號</text:p></draw:text-box><svg:title/><svg:desc/></draw:frame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8">
            <text:p text:style-name="P183"><text:span text:style-name="T184">本學期</text:span><text:span text:style-name="T185">原</text:span><text:span text:style-name="T186">修習總學分數 ______________<text:s/></text:span><text:span text:style-name="T187">停修後剩餘學分數</text:span><text:span text:style-name="T188"><text:s/>_____________</text:span></text:p>
            <text:p text:style-name="P189">(大一～大三不得少於16學分;大四及進修部不得少於9學分;延修/研究所第一學年不得少於1門課)</text:p>
            <text:p text:style-name="P190"><text:span text:style-name="T191">申請人簽名：</text:span><text:span text:style-name="T192">______________</text:span><text:span text:style-name="T193">_______</text:span><text:span text:style-name="T194"><text:s text:c="4"/></text:span><text:span text:style-name="T195">申請日期：</text:span><text:span text:style-name="T196"><text:s/></text:span><text:span text:style-name="T197">11</text:span><text:span text:style-name="T198">5</text:span><text:span text:style-name="T199"><text:s/></text:span><text:span text:style-name="T200">年</text:span><text:span text:style-name="T201"><text:s/></text:span><text:span text:style-name="T202"><text:s/></text:span><text:span text:style-name="T203">10</text:span><text:span text:style-name="T204"><text:s/></text:span><text:span text:style-name="T205"><text:s/></text:span><text:span text:style-name="T206">月</text:span><text:span text:style-name="T207"><text:s text:c="2"/></text:span><text:span text:style-name="T208"><text:s/></text:span><text:span text:style-name="T209"><text:s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<text:span text:style-name="T214">學生所屬系所主任簽核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 table:number-columns-spanned="4">
            <text:list text:style-name="LFO1" text:continue-numbering="true">
              <text:list-item>
                <text:p text:style-name="P218"><text:span text:style-name="T219">教務處核章</text:span></text:p>
              </text:list-item>
            </text:list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注意事項：</text:p>
      <text:p text:style-name="P223"><text:span text:style-name="T224">1.本申請表之使用須符合「國立雲林科技大學選課要點」</text:span><text:span text:style-name="T225">第13點規定：「學生因學習能力等特殊因素，得在期中考試前一週內，持退選申請單，經任課教師及系所主管特准後，至課程及教學組辦理退選，</text:span><text:span text:style-name="T226">但不予退費；</text:span><text:span text:style-name="T227">且每名學生每學期限退選一個科目</text:span><text:span text:style-name="T228">，並於學生歷年成績單之成績計分欄中註記「退選」之字樣。惟依本點規定退選後，</text:span><text:span text:style-name="T229">總學分數不得少於每學期規定之應修學分數，</text:span><text:span text:style-name="T230">大學部已減修學分者，不得再申請依本點規定退選</text:span><text:span text:style-name="T231">。因本點原因退選，開課人數不受第十一點規定之限制。</text:span></text:p>
      <text:p text:style-name="P232"><text:span text:style-name="T233">2</text:span><text:span text:style-name="T234">.</text:span><text:span text:style-name="T235">申請核准後，請將本表單於受理時間內</text:span><text:span text:style-name="T236">親送</text:span><text:span text:style-name="T237">教務處課教組</text:span><text:span text:style-name="T238">櫃台辦理</text:span><text:span text:style-name="T239">，停修申請始完成</text:span><text:span text:style-name="T240">。</text:span><text:span text:style-name="T241">在停修程序完成前，請務必正常</text:span><text:span text:style-name="T242">上課</text:span><text:span text:style-name="T243">/</text:span><text:span text:style-name="T244">請假</text:span><text:span text:style-name="T245">，以免影響自身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1" style:display-name="日1" style:family="paragraph" style:parent-style-name="內文" style:list-style-name="LFO2047">
      <style:paragraph-properties fo:margin-top="0.0833in" fo:margin-bottom="0.0833in" fo:line-height="120%" fo:margin-left="0.3736in" fo:margin-right="0.0784in" fo:text-indent="-0.2951in">
        <style:tab-stops/>
      </style:paragraph-properties>
      <style:text-properties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true" style:font-size-complex="11pt"/>
    </style:style>
    <style:style style:name="T4" style:parent-style-name="預設段落字型" style:family="text">
      <style:text-properties style:font-name="標楷體" style:font-name-asian="標楷體" style:letter-kerning="true" style:font-size-complex="11pt"/>
    </style:style>
    <style:style style:name="T5" style:parent-style-name="預設段落字型" style:family="text">
      <style:text-properties style:font-name="標楷體" style:font-name-asian="標楷體" style:letter-kerning="true" style:font-size-complex="11pt"/>
    </style:style>
    <style:style style:name="T6" style:parent-style-name="預設段落字型" style:family="text">
      <style:text-properties style:font-name="標楷體" style:font-name-asian="標楷體" style:letter-kerning="true" style:font-size-complex="11pt"/>
    </style:style>
    <style:style style:name="T7" style:parent-style-name="預設段落字型" style:family="text">
      <style:text-properties style:font-name="標楷體" style:font-name-asian="標楷體" style:letter-kerning="true" style:font-size-complex="11pt"/>
    </style:style>
    <style:style style:name="T8" style:parent-style-name="預設段落字型" style:family="text">
      <style:text-properties style:font-name="標楷體" style:font-name-asian="標楷體" style:letter-kerning="true" style:font-size-complex="11pt"/>
    </style:style>
    <style:style style:name="T9" style:parent-style-name="預設段落字型" style:family="text">
      <style:text-properties style:font-name="標楷體" style:font-name-asian="標楷體" style:letter-kerning="true" style:font-size-complex="11pt"/>
    </style:style>
    <style:style style:name="T10" style:parent-style-name="預設段落字型" style:family="text">
      <style:text-properties style:font-name="標楷體" style:font-name-asian="標楷體" style:letter-kerning="true" style:font-size-complex="11pt"/>
    </style:style>
    <style:style style:name="P11" style:parent-style-name="頁尾" style:family="paragraph">
      <style:paragraph-properties style:line-break="normal" fo:text-align="end"/>
    </style:style>
    <style:style style:name="T12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.</text:span><text:span text:style-name="T6">12</text:span><text:span text:style-name="T7">.</text:span><text:span text:style-name="T8">2</text:span><text:span text:style-name="T9">3</text:span><text:span text:style-name="T10">製表</text:span></text:p>
      </style:header>
      <style:footer>
        <text:p text:style-name="P11"><text:span text:style-name="T12"><text:s text:c="3"/></text:span><text:span text:style-name="T13">教務處收件日期：</text:span><text:span text:style-name="T14"><text:s/></text:span><text:span text:style-name="T15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</dc:title>
    <dc:subject>yuntech_期中考前一週退選單</dc:subject>
    <meta:initial-creator>yuntech</meta:initial-creator>
    <dc:creator>Administrator</dc:creator>
    <meta:creation-date>2026-04-20T01:02:00Z</meta:creation-date>
    <dc:date>2026-04-20T01:02:00Z</dc:date>
    <meta:print-date>2026-04-20T01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