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5.5pt" style:font-size-asian="15.5pt" style:font-size-complex="15.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細明體" fo:font-weight="bold" style:font-weight-asian="bold" fo:color="#C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細明體" fo:font-weight="bold" style:font-weight-asian="bold" fo:color="#C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細明體" fo:font-weight="bold" style:font-weight-asian="bold" fo:color="#C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細明體" fo:font-weight="bold" style:font-weight-asian="bold" fo:color="#C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text-align="justify" style:vertical-align="baseline" fo:margin-bottom="0.1666in" fo:line-height="0.2777in" fo:margin-left="0.2479in" fo:text-indent="-0.2479in">
        <style:tab-stops>
          <style:tab-stop style:type="left" style:position="0.1006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widows="2" fo:orphans="2" style:punctuation-wrap="simple"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punctuation-wrap="simple" style:snap-to-layout-grid="false" fo:text-align="justify" fo:line-height="0.2777in" fo:margin-left="0.3486in">
        <style:tab-stops/>
      </style:paragraph-properties>
    </style:style>
    <style:style style:name="T30" style:parent-style-name="預設段落字型" style:family="text">
      <style:text-properties style:font-name="Times New Roman" style:font-name-asian="細明體" style:font-size-complex="12pt"/>
    </style:style>
    <style:style style:name="T31" style:parent-style-name="預設段落字型" style:family="text">
      <style:text-properties style:font-name="Times New Roman" style:font-name-asian="細明體" style:font-size-complex="12pt"/>
    </style:style>
    <style:style style:name="T32" style:parent-style-name="預設段落字型" style:family="text">
      <style:text-properties style:font-name="Times New Roman" style:font-name-asian="細明體" style:font-size-complex="12pt"/>
    </style:style>
    <style:style style:name="T33" style:parent-style-name="預設段落字型" style:family="text">
      <style:text-properties style:font-name="Times New Roman" style:font-name-asian="細明體" style:font-size-complex="12pt"/>
    </style:style>
    <style:style style:name="P34" style:parent-style-name="內文" style:list-style-name="LFO1" style:family="paragraph">
      <style:paragraph-properties fo:widows="2" fo:orphans="2" style:punctuation-wrap="simpl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style:punctuation-wrap="simple" style:snap-to-layout-grid="false" fo:text-align="justify" fo:line-height="0.2777in" fo:margin-left="0.3486in">
        <style:tab-stops/>
      </style:paragraph-properties>
      <style:text-properties style:font-name="Times New Roman" style:font-name-asian="細明體" style:font-size-complex="12pt"/>
    </style:style>
    <style:style style:name="P36" style:parent-style-name="內文" style:family="paragraph">
      <style:paragraph-properties fo:widows="2" fo:orphans="2" style:punctuation-wrap="simple" style:snap-to-layout-grid="false" fo:text-align="justify" fo:line-height="0.2777in" fo:margin-left="0.3486in">
        <style:tab-stops/>
      </style:paragraph-properties>
      <style:text-properties style:font-name="Times New Roman" style:font-name-asian="細明體" style:font-size-complex="12pt"/>
    </style:style>
    <style:style style:name="P37" style:parent-style-name="內文" style:list-style-name="LFO1" style:family="paragraph">
      <style:paragraph-properties fo:text-align="justify" style:vertical-align="baseline" fo:margin-bottom="0.1666in" fo:line-height="0.2777in" fo:margin-left="0.2479in" fo:text-indent="-0.2479in">
        <style:tab-stops>
          <style:tab-stop style:type="left" style:position="0.1006in"/>
        </style:tab-stops>
      </style:paragraph-properties>
      <style:text-properties fo:hyphenate="false"/>
    </style:style>
    <style:style style:name="T38" style:parent-style-name="預設段落字型" style:family="text">
      <style:text-properties style:font-name="Arial Unicode MS" style:font-name-complex="Arial" fo:font-weight="bold" style:font-weight-asian="bold" fo:color="#0070C0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超連結" style:family="text">
      <style:text-properties style:font-name="Arial Unicode MS" style:font-name-complex="Arial" fo:font-weight="bold" style:font-weight-asian="bold"/>
    </style:style>
    <style:style style:name="T48" style:parent-style-name="超連結" style:family="text">
      <style:text-properties style:font-name="Arial Unicode MS" style:font-name-complex="Arial" fo:font-weight="bold" style:font-weight-asian="bold"/>
    </style:style>
    <style:style style:name="TableColumn50" style:family="table-column">
      <style:table-column-properties style:column-width="0.6013in"/>
    </style:style>
    <style:style style:name="TableColumn51" style:family="table-column">
      <style:table-column-properties style:column-width="1.4791in"/>
    </style:style>
    <style:style style:name="TableColumn52" style:family="table-column">
      <style:table-column-properties style:column-width="1.0638in"/>
    </style:style>
    <style:style style:name="TableColumn53" style:family="table-column">
      <style:table-column-properties style:column-width="0.3305in"/>
    </style:style>
    <style:style style:name="TableColumn54" style:family="table-column">
      <style:table-column-properties style:column-width="0.3027in"/>
    </style:style>
    <style:style style:name="TableColumn55" style:family="table-column">
      <style:table-column-properties style:column-width="1.0604in"/>
    </style:style>
    <style:style style:name="TableColumn56" style:family="table-column">
      <style:table-column-properties style:column-width="1.8555in"/>
    </style:style>
    <style:style style:name="Table49" style:family="table">
      <style:table-properties style:width="6.6937in" fo:margin-left="0.075in" table:align="left"/>
    </style:style>
    <style:style style:name="TableRow57" style:family="table-row">
      <style:table-row-properties style:min-row-height="0.2666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>
        <style:tab-stops>
          <style:tab-stop style:type="left" style:position="2.6979in"/>
        </style:tab-stops>
      </style:paragraph-properties>
    </style:style>
    <style:style style:name="T60" style:parent-style-name="預設段落字型" style:family="text">
      <style:text-properties style:font-name="Times New Roman" style:font-name-asian="細明體" fo:font-weight="bold" style:font-weight-asian="bold" fo:color="#C00000" style:font-size-complex="12pt"/>
    </style:style>
    <style:style style:name="T61" style:parent-style-name="預設段落字型" style:family="text">
      <style:text-properties style:font-name="Times New Roman" style:font-name-asian="細明體" fo:font-weight="bold" style:font-weight-asian="bold" fo:color="#C00000" style:font-size-complex="12pt"/>
    </style:style>
    <style:style style:name="T62" style:parent-style-name="預設段落字型" style:family="text">
      <style:text-properties style:font-name="Times New Roman" style:font-name-asian="細明體" fo:font-weight="bold" style:font-weight-asian="bold" fo:color="#C00000" style:font-size-complex="12pt"/>
    </style:style>
    <style:style style:name="T63" style:parent-style-name="預設段落字型" style:family="text">
      <style:text-properties style:font-name="Times New Roman" style:font-name-asian="細明體" fo:font-weight="bold" style:font-weight-asian="bold" fo:color="#C00000" style:font-size-complex="12pt"/>
    </style:style>
    <style:style style:name="T64" style:parent-style-name="預設段落字型" style:family="text">
      <style:text-properties style:font-name="Times New Roman" style:font-name-asian="細明體" fo:font-weight="bold" style:font-weight-asian="bold" fo:color="#C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color="#C00000" fo:font-size="11pt" style:font-size-asian="11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7611in"/>
    </style:style>
    <style:style style:name="TableCell8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25in" fo:line-height="0.1527in"/>
      <style:text-properties style:font-name="標楷體" fo:font-size="10pt" style:font-size-asian="10pt" style:font-size-complex="10pt"/>
    </style:style>
    <style:style style:name="P105" style:parent-style-name="內文" style:family="paragraph">
      <style:paragraph-properties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細明體" fo:font-weight="bold" style:font-weight-asian="bold" fo:color="#C00000" style:font-size-complex="12pt"/>
    </style:style>
    <style:style style:name="T107" style:parent-style-name="預設段落字型" style:family="text">
      <style:text-properties style:font-name="Times New Roman" style:font-name-asian="細明體" fo:font-weight="bold" style:font-weight-asian="bold" fo:color="#C00000" style:font-size-complex="12pt"/>
    </style:style>
    <style:style style:name="T108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細明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2.875in" style:use-optimal-column-width="false"/>
    </style:style>
    <style:style style:name="TableColumn122" style:family="table-column">
      <style:table-column-properties style:column-width="1.9076in" style:use-optimal-column-width="false"/>
    </style:style>
    <style:style style:name="TableColumn123" style:family="table-column">
      <style:table-column-properties style:column-width="1.8958in" style:use-optimal-column-width="false"/>
    </style:style>
    <style:style style:name="Table120" style:family="table">
      <style:table-properties style:width="6.6784in" fo:margin-left="0.075in" table:align="left"/>
    </style:style>
    <style:style style:name="TableRow124" style:family="table-row">
      <style:table-row-properties style:min-row-height="0.268in" style:use-optimal-row-height="false"/>
    </style:style>
    <style:style style:name="TableCell1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9" style:family="table-row">
      <style:table-row-properties style:min-row-height="0.8173in" style:use-optimal-row-height="false"/>
    </style:style>
    <style:style style:name="P1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fo:margin-top="0.125in" fo:line-height="0.2222in"/>
    </style:style>
    <style:style style:name="T155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6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P162" style:parent-style-name="內文" style:family="paragraph">
      <style:paragraph-properties fo:margin-top="0.1666in" fo:line-height="0.1944in" fo:margin-right="0.3305in" fo:text-indent="4.3333in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雲林科技大學</text:span><text:span text:style-name="T4"><text:s text:c="4"/></text:span><text:span text:style-name="T5">學年度第</text:span><text:span text:style-name="T6"><text:s text:c="2"/></text:span><text:span text:style-name="T7"><text:s/></text:span><text:span text:style-name="T8">學期</text:span></text:p>
      <text:p text:style-name="P9"><text:span text:style-name="T10">「</text:span><text:span text:style-name="T11">碩士在職專班修日間部</text:span><text:span text:style-name="T12">3</text:span><text:span text:style-name="T13">學分</text:span><text:span text:style-name="T14">修習申請表</text:span><text:span text:style-name="T15">」</text:span><text:span text:style-name="T16">(限加退選週受理)</text:span></text:p>
      <text:list text:style-name="LFO1" text:continue-numbering="true">
        <text:list-item>
          <text:p text:style-name="P17"><text:span text:style-name="T18">本申請書至遲應於</text:span><text:span text:style-name="T19">加退選截止日下午5時之前</text:span><text:span text:style-name="T20">，核章完畢並送達教務處課程及教學組憑辦</text:span><text:span text:style-name="T21">(行政大樓1樓)</text:span><text:span text:style-name="T22">，才算完成。正本未送達者視同放棄。</text:span></text:p>
        </text:list-item>
        <text:list-item>
          <text:p text:style-name="P23"><text:span text:style-name="T24">研究所碩士在職專班教務處理要點第8點：「碩士在職專班學生因特殊需求得</text:span><text:span text:style-name="T25">修習日間部課程，其選課學分數三學分</text:span><text:span text:style-name="T26">或</text:span><text:span text:style-name="T27">以不超過該學期修習總學分數三分之一</text:span><text:span text:style-name="T28">（不列入畢業學分課程不在此限），並以不超過該畢業學分數三分之一為限，學分費依在職專班收費標準辦理。」</text:span></text:p>
        </text:list-item>
      </text:list>
      <text:p text:style-name="P29"><text:span text:style-name="T30">註：</text:span><text:span text:style-name="T31">不列入畢業學分課程如教育學程、</text:span><text:span text:style-name="T32">英語菁英學程、</text:span><text:span text:style-name="T33">研究所專技英文閱讀及大學部課程。</text:span></text:p>
      <text:list text:style-name="LFO1" text:continue-numbering="true">
        <text:list-item>
          <text:p text:style-name="P34">適用對象：碩士在職專班學生當學期修日間部選課3學分(1至3學分)。</text:p>
        </text:list-item>
      </text:list>
      <text:p text:style-name="P35">例1：僅修3學分日間部研究所課程</text:p>
      <text:p text:style-name="P36">例2：修3學分日間部研究所課程及3學分在職專班課程(總學分6學分、日間超過1/3)</text:p>
      <text:list text:style-name="LFO1" text:continue-numbering="true">
        <text:list-item>
          <text:p text:style-name="P37"><text:span text:style-name="T38">表格下載路徑：</text:span><text:span text:style-name="T39">本校首頁</text:span><text:span text:style-name="T40">/</text:span><text:span text:style-name="T41">行政單位</text:span><text:span text:style-name="T42">/</text:span><text:span text:style-name="T43">教務處</text:span><text:span text:style-name="T44">/</text:span><text:span text:style-name="T45">課程及教學組</text:span><text:span text:style-name="T46">/</text:span><text:a xlink:href="http://aax.yuntech.edu.tw/index.php?option=com_content&amp;task=view&amp;id=948#02" office:target-frame-name="_top" xlink:show="replace"><text:span text:style-name="T47">表格下</text:span><text:span text:style-name="T48">載</text:span></text:a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碩士在職專班修日間部</text:span><text:span text:style-name="T61">3</text:span><text:span text:style-name="T62">學分</text:span><text:span text:style-name="T63">修習</text:span><text:span text:style-name="T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期</text:p>
            <text:p text:style-name="P68">課號</text:p>
            <text:p text:style-name="P69"><text:span text:style-name="T70">(4碼)</text:span></text:p>
          </table:table-cell>
          <table:table-cell table:style-name="TableCell71">
            <text:p text:style-name="P72">課 程 名 稱</text:p>
            <text:p text:style-name="P73">（全名）</text:p>
          </table:table-cell>
          <table:table-cell table:style-name="TableCell74">
            <text:p text:style-name="P75">開課班級</text:p>
          </table:table-cell>
          <table:table-cell table:style-name="TableCell76">
            <text:p text:style-name="P77">修別</text:p>
          </table:table-cell>
          <table:table-cell table:style-name="TableCell78">
            <text:p text:style-name="P79">學 分數</text:p>
          </table:table-cell>
          <table:table-cell table:style-name="TableCell80">
            <text:p text:style-name="P81">授課教師</text:p>
            <text:p text:style-name="P82"><text:span text:style-name="T83">簽章</text:span></text:p>
          </table:table-cell>
          <table:table-cell table:style-name="TableCell84">
            <text:p text:style-name="P85">特殊需求說明</text:p>
            <text:p text:style-name="P86">(必填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text:s/></text:span><text:span text:style-name="T107">註：</text:span><text:span text:style-name="T108">人工加選日間部</text:span><text:span text:style-name="T109">3</text:span><text:span text:style-name="T110">學分後，選課系統</text:span><text:span text:style-name="T111">加退選操作</text:span><text:span text:style-name="T112">異動將受限制</text:span><text:span text:style-name="T113">，請確認</text:span><text:span text:style-name="T114">其他課程</text:span><text:span text:style-name="T115">選課</text:span><text:span text:style-name="T116">完成</text:span><text:span text:style-name="T117">後再送申請</text:span><text:span text:style-name="T118">。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 生 填 寫</text:p>
          </table:table-cell>
          <table:table-cell table:style-name="TableCell127" table:number-columns-spanned="2">
            <text:p text:style-name="P128">學 生 所 屬 系 所 簽 核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系所班級：</text:span><text:span text:style-name="T133"><text:s text:c="18"/></text:span></text:p>
            <text:p text:style-name="P134"><text:span text:style-name="T135">學 <text:s text:c="3"/>號：</text:span><text:span text:style-name="T136"><text:s text:c="18"/></text:span></text:p>
            <text:p text:style-name="P137"><text:span text:style-name="T138">學生簽名：</text:span><text:span text:style-name="T139"><text:s text:c="18"/></text:span></text:p>
            <text:p text:style-name="P140"><text:span text:style-name="T141">聯絡電話：</text:span><text:span text:style-name="T142"><text:s text:c="18"/></text:span></text:p>
            <text:p text:style-name="P143"><text:span text:style-name="T144">申請日期： <text:s text:c="3"/>年 <text:s text:c="3"/>月 <text:s text:c="3"/>日</text:span></text:p>
          </table:table-cell>
          <table:table-cell table:style-name="TableCell145">
            <text:p text:style-name="P146">系 所 承 辦 人</text:p>
          </table:table-cell>
          <table:table-cell table:style-name="TableCell147">
            <text:p text:style-name="P148">系 所 主 任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擬同意修習</text:span><text:span text:style-name="T156"><text:s text:c="2"/></text:span><text:span text:style-name="T157"><text:s text:c="10"/></text:span><text:span text:style-name="T158"><text:s text:c="3"/></text:span><text:span text:style-name="T159">學分</text:span></text:p>
            <text:p text:style-name="P160"/>
          </table:table-cell>
        </table:table-row>
      </table:table>
      <text:p text:style-name="P161">※繳單後，請同學務必在加退選期間上網確認課程，自己欲修課程皆要與網路上功課表一致。</text:p>
      <text:p text:style-name="P162"><text:span text:style-name="T163"><text:s/>教務處收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egoe UI Emoji" style:font-name-asian="Segoe UI Emoji" style:font-name-complex="Segoe UI Emoj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08.12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6-05-28T03:25:00Z</meta:creation-date>
    <dc:date>2026-05-28T03:25:00Z</dc:date>
    <meta:print-date>2026-05-28T03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