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fo:line-height="0.1944in"/>
      <style:text-properties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text-align="center" fo:line-height="0.1944in"/>
      <style:text-properties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margin-top="0.0756in" fo:line-height="0.2222in" fo:margin-left="0.1805in" fo:text-indent="-0.1805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margin-top="0.1263in" fo:line-height="0.2222in" fo:margin-left="0.9034in" fo:text-indent="-0.9034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FFFFFF" fo:font-size="13pt" style:font-size-asian="13pt" style:font-size-complex="13pt" fo:background-color="#FF6600"/>
    </style:style>
    <style:style style:name="T4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bottom="0.1263in" fo:line-height="0.333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1" style:parent-style-name="清單段落" style:family="paragraph">
      <style:paragraph-properties fo:margin-bottom="0in" fo:line-height="100%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93" style:parent-style-name="清單段落" style:family="paragraph">
      <style:paragraph-properties fo:margin-bottom="0in" fo:line-height="100%"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97" style:family="table-column">
      <style:table-column-properties style:column-width="1.0548in"/>
    </style:style>
    <style:style style:name="TableColumn98" style:family="table-column">
      <style:table-column-properties style:column-width="0.2604in"/>
    </style:style>
    <style:style style:name="TableColumn99" style:family="table-column">
      <style:table-column-properties style:column-width="0.268in"/>
    </style:style>
    <style:style style:name="TableColumn100" style:family="table-column">
      <style:table-column-properties style:column-width="1.5263in"/>
    </style:style>
    <style:style style:name="TableColumn101" style:family="table-column">
      <style:table-column-properties style:column-width="0.3583in"/>
    </style:style>
    <style:style style:name="TableColumn102" style:family="table-column">
      <style:table-column-properties style:column-width="0.2326in"/>
    </style:style>
    <style:style style:name="TableColumn103" style:family="table-column">
      <style:table-column-properties style:column-width="0.759in"/>
    </style:style>
    <style:style style:name="TableColumn104" style:family="table-column">
      <style:table-column-properties style:column-width="0.2486in"/>
    </style:style>
    <style:style style:name="TableColumn105" style:family="table-column">
      <style:table-column-properties style:column-width="0.5104in"/>
    </style:style>
    <style:style style:name="TableColumn106" style:family="table-column">
      <style:table-column-properties style:column-width="0.7409in"/>
    </style:style>
    <style:style style:name="TableColumn107" style:family="table-column">
      <style:table-column-properties style:column-width="0.275in"/>
    </style:style>
    <style:style style:name="TableColumn108" style:family="table-column">
      <style:table-column-properties style:column-width="1.3215in"/>
    </style:style>
    <style:style style:name="Table96" style:family="table">
      <style:table-properties style:width="7.5562in" fo:margin-left="0in" table:align="left"/>
    </style:style>
    <style:style style:name="TableRow109" style:family="table-row">
      <style:table-row-properties style:min-row-height="0.2541in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 fo:margin-top="0.0416in" fo:margin-bottom="0.0416in"/>
    </style:style>
    <style:style style:name="T11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111in" fo:margin-bottom="0.1111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in"/>
    </style:style>
    <style:style style:name="P117" style:parent-style-name="內文" style:family="paragraph">
      <style:paragraph-properties fo:text-align="center" style:line-height-at-least="0.0833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121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in"/>
    </style:style>
    <style:style style:name="P123" style:parent-style-name="內文" style:family="paragraph">
      <style:paragraph-properties fo:text-align="center" fo:margin-top="0.0833in" fo:margin-bottom="0.0833in" fo:margin-right="0.1666in"/>
      <style:text-properties style:font-name="標楷體" style:font-name-asian="標楷體"/>
    </style:style>
    <style:style style:name="TableRow124" style:family="table-row">
      <style:table-row-properties style:min-row-height="0.7923in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-asian="標楷體" style:font-weight-complex="bold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letter-spacing="-0.0069in" fo:font-size="10pt" style:font-size-asian="10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 fo:background-color="#FFFFFF"/>
    </style:style>
    <style:style style:name="TableCell1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ottom" fo:margin-top="0.1263in">
        <style:tab-stops>
          <style:tab-stop style:type="left" style:position="0.7083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top="0.1111in" fo:margin-bottom="0.1111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D0CEC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D0CEC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D0CEC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標楷體" style:font-name-asian="標楷體" fo:color="#D0CEC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標楷體" style:font-name-asian="標楷體" fo:color="#D0CEC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1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in"/>
    </style:style>
    <style:style style:name="P151" style:parent-style-name="內文" style:family="paragraph">
      <style:paragraph-properties fo:text-align="center" fo:margin-top="0.1111in" fo:margin-bottom="0.1111in">
        <style:tab-stops>
          <style:tab-stop style:type="left" style:position="0.8784in"/>
        </style:tab-stops>
      </style:paragraph-properties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9715in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833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475in"/>
    </style:style>
    <style:style style:name="TableCell16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833in"/>
    </style:style>
    <style:style style:name="T165" style:parent-style-name="預設段落字型" style:family="text">
      <style:text-properties style:font-name="標楷體" style:font-name-asian="標楷體" style:font-size-complex="12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67" style:parent-style-name="預設段落字型" style:family="text">
      <style:text-properties style:font-name="標楷體" style:font-name-asian="標楷體" style:font-size-complex="12pt" fo:background-color="#FFFFFF"/>
    </style:style>
    <style:style style:name="T168" style:parent-style-name="預設段落字型" style:family="text">
      <style:text-properties style:font-name-asian="標楷體" style:font-size-complex="12pt" fo:background-color="#FFFFFF"/>
    </style:style>
    <style:style style:name="T169" style:parent-style-name="預設段落字型" style:family="text">
      <style:text-properties style:font-name-asian="標楷體" fo:color="#FF0000" style:font-size-complex="12pt" fo:background-color="#FFFFFF"/>
    </style:style>
    <style:style style:name="T170" style:parent-style-name="預設段落字型" style:family="text">
      <style:text-properties style:font-name-asian="標楷體" style:font-size-complex="12pt" fo:background-color="#FFFFFF"/>
    </style:style>
    <style:style style:name="TableRow171" style:family="table-row">
      <style:table-row-properties style:min-row-height="0.6479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style:font-weight-complex="bold" fo:color="#000000" fo:letter-spacing="-0.0069in" fo:font-size="10pt" style:font-size-asian="10pt" style:font-size-complex="8pt"/>
    </style:style>
    <style:style style:name="P177" style:parent-style-name="內文" style:family="paragraph">
      <style:paragraph-properties fo:text-align="center" fo:margin-top="0.0833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 style:line-height-at-least="0.1666in"/>
      <style:text-properties style:font-name-asian="標楷體" style:font-weight-complex="bold" fo:font-size="11pt" style:font-size-asian="11pt" style:font-size-complex="9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in"/>
    </style:style>
    <style:style style:name="P185" style:parent-style-name="內文" style:family="paragraph">
      <style:paragraph-properties fo:text-align="center" fo:margin-top="0.0833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in"/>
    </style:style>
    <style:style style:name="P189" style:parent-style-name="內文" style:family="paragraph">
      <style:paragraph-properties fo:text-align="center" style:line-height-at-least="0.125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P192" style:parent-style-name="內文" style:family="paragraph">
      <style:paragraph-properties fo:text-align="center" style:line-height-at-least="0.125in"/>
    </style:style>
    <style:style style:name="T193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7" style:parent-style-name="內文" style:family="paragraph">
      <style:paragraph-properties fo:text-align="center" fo:margin-top="0.0833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style:line-height-at-least="0.1527in"/>
      <style:text-properties style:font-name-asian="標楷體" style:font-weight-complex="bold" fo:font-size="11pt" style:font-size-asian="11pt" style:font-size-complex="9pt"/>
    </style:style>
    <style:style style:name="P205" style:parent-style-name="內文" style:family="paragraph">
      <style:paragraph-properties fo:text-align="center" style:line-height-at-least="0.1527in"/>
    </style:style>
    <style:style style:name="T20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Row207" style:family="table-row">
      <style:table-row-properties style:min-row-height="0.5868in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in"/>
    </style:style>
    <style:style style:name="P211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in"/>
    </style:style>
    <style:style style:name="P213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in"/>
    </style:style>
    <style:style style:name="P215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in"/>
    </style:style>
    <style:style style:name="P217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in"/>
    </style:style>
    <style:style style:name="P219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Row220" style:family="table-row">
      <style:table-row-properties style:min-row-height="0.3111in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8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227" style:family="table-row">
      <style:table-row-properties style:min-row-height="0.2715in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388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 style:line-height-at-least="0.1388in"/>
    </style:style>
    <style:style style:name="T23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in"/>
    </style:style>
    <style:style style:name="P233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 style:line-height-at-least="0.125in"/>
    </style:style>
    <style:style style:name="T23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in"/>
    </style:style>
    <style:style style:name="P23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 fo:margin-top="0.0833in"/>
    </style:style>
    <style:style style:name="T239" style:parent-style-name="預設段落字型" style:family="text">
      <style:text-properties style:font-name-asian="標楷體" style:font-weight-complex="bold" fo:letter-spacing="-0.0069in" fo:font-size="11pt" style:font-size-asian="11pt" style:font-size-complex="9pt"/>
    </style:style>
    <style:style style:name="TableRow240" style:family="table-row">
      <style:table-row-properties style:min-row-height="0.1673in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-asian="標楷體" style:font-weight-complex="bold" fo:letter-spacing="0.0069in" fo:font-size="11pt" style:font-size-asian="11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46" style:parent-style-name="內文" style:family="paragraph">
      <style:paragraph-properties fo:text-align="center" fo:margin-top="0.0833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-asian="標楷體" style:font-weight-complex="bold" fo:letter-spacing="0.0069in" fo:font-size="11pt" style:font-size-asian="11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 fo:line-height="0.1527in"/>
    </style:style>
    <style:style style:name="T252" style:parent-style-name="預設段落字型" style:family="text">
      <style:text-properties style:font-name-asian="標楷體" style:font-weight-complex="bold" fo:letter-spacing="0.0069in" fo:font-size="11pt" style:font-size-asian="11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-asian="標楷體" style:font-weight-complex="bold" fo:letter-spacing="0.0069in" fo:font-size="11pt" style:font-size-asian="11pt" style:font-size-complex="9pt"/>
    </style:style>
    <style:style style:name="P257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Row258" style:family="table-row">
      <style:table-row-properties style:min-row-height="0.8409in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833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in"/>
    </style:style>
    <style:style style:name="P265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in"/>
    </style:style>
    <style:style style:name="P267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in"/>
    </style:style>
    <style:style style:name="P269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in"/>
    </style:style>
    <style:style style:name="P271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P272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line-height-at-least="0.1666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line-height-at-least="0.1666in" fo:margin-right="1.228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line-height-at-least="0.1666in" fo:margin-left="1.5013in" fo:text-indent="-1.5013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P280" style:parent-style-name="內文" style:family="paragraph">
      <style:paragraph-properties style:line-height-at-least="0.1666in" fo:margin-left="0.834in" fo:text-indent="-0.834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color="#FFFFFF" fo:font-size="13pt" style:font-size-asian="13pt" style:font-size-complex="13pt" fo:background-color="#FF6600"/>
    </style:style>
    <style:style style:name="T284" style:parent-style-name="預設段落字型" style:family="text">
      <style:text-properties style:font-name-asian="標楷體" fo:color="#FFFFFF" fo:font-size="13pt" style:font-size-asian="13pt" style:font-size-complex="13pt" fo:background-color="#FF6600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93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294" style:parent-style-name="內文" style:family="paragraph">
      <style:paragraph-properties style:line-height-at-least="0.1666in"/>
    </style:style>
    <style:style style:name="T2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fo:color="#FF0000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fo:color="#FF0000" style:font-size-complex="12pt" fo:background-color="#D3D3D3"/>
    </style:style>
    <style:style style:name="T300" style:parent-style-name="預設段落字型" style:family="text">
      <style:text-properties style:font-name-asian="標楷體" style:font-size-complex="12pt"/>
    </style:style>
    <style:style style:name="P301" style:parent-style-name="清單段落" style:family="paragraph">
      <style:paragraph-properties fo:line-height="0.1666in" fo:margin-left="0.3347in" fo:text-indent="-0.3347in">
        <style:tab-stops/>
      </style:paragraph-properties>
      <style:text-properties style:font-name="Times New Roman" style:font-name-asian="標楷體" fo:font-size="12pt" style:font-size-asian="12pt" style:font-size-complex="14pt"/>
    </style:style>
    <style:style style:name="P302" style:parent-style-name="清單段落" style:family="paragraph">
      <style:paragraph-properties fo:line-height="0.1666in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4pt"/>
    </style:style>
    <style:style style:name="P303" style:parent-style-name="清單段落" style:family="paragraph">
      <style:paragraph-properties fo:line-height="0.1666in" fo:margin-left="0.3347in" fo:text-indent="-0.3347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4pt"/>
    </style:style>
    <style:style style:name="P30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line-height-at-least="0.1666in" fo:margin-right="1.2284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14">國立雲林科技大學</text:span><text:span text:style-name="T15"><text:s text:c="2"/></text:span><text:span text:style-name="T16"><text:s/></text:span><text:span text:style-name="T17"><text:s/></text:span><text:span text:style-name="T18">年度第</text:span><text:span text:style-name="T19"><text:s text:c="2"/></text:span><text:span text:style-name="T20">學期</text:span><text:span text:style-name="T21"><text:s/></text:span><text:span text:style-name="T22">學生報告書</text:span></text:p>
      <text:p text:style-name="P23">National Yunlin University of Science and Technology</text:p>
      <text:p text:style-name="P24">Student Request Form</text:p>
      <text:p text:style-name="P25"><text:span text:style-name="T26">受理時間：</text:span><text:span text:style-name="T27">加退選截止一週內</text:span><text:span text:style-name="T28">，上班日</text:span><text:span text:style-name="T29">「上午9-12點、下午1-5點」</text:span></text:p>
      <text:p text:style-name="P30"><text:span text:style-name="T31">流程順序：</text:span><text:span text:style-name="T32">表格填寫</text:span><text:span text:style-name="T33">→</text:span><text:span text:style-name="T34">授課老師簽章</text:span><text:span text:style-name="T35">→</text:span><text:span text:style-name="T36">系所承辦人員及系所主任同意簽章</text:span><text:span text:style-name="T37">→</text:span><text:span text:style-name="T38">申請人</text:span><text:span text:style-name="T39">送</text:span><text:span text:style-name="T40">交</text:span><text:span text:style-name="T41">正本至</text:span><text:span text:style-name="T42">教務處課教組櫃台辦理</text:span><text:span text:style-name="T43">（</text:span><text:span text:style-name="T44">行政大樓</text:span><text:span text:style-name="T45">1</text:span><text:span text:style-name="T46">樓教務處右側</text:span><text:span text:style-name="T47">課教組</text:span><text:span text:style-name="T48">）</text:span><text:span text:style-name="T49">→</text:span><text:span text:style-name="T50">學生當場確認無誤後即可離開。</text:span><text:span text:style-name="T51">請自行預留簽章時間，未完成簽章則不予受理。</text:span><text:span text:style-name="T52">在職專班及進修部</text:span><text:span text:style-name="T53">(/</text:span><text:span text:style-name="T54">專班</text:span><text:span text:style-name="T55">)</text:span><text:span text:style-name="T56">可洽詢系所辦公室協助。</text:span></text:p>
      <text:p text:style-name="P57"><text:span text:style-name="T58">本表採現場即時</text:span><text:span text:style-name="T59">受理，</text:span><text:span text:style-name="T60">為加速作業流程，</text:span><text:span text:style-name="T61">請同學至櫃檯時</text:span><text:span text:style-name="T62">(1)</text:span><text:span text:style-name="T63">先登入單一入口服務網</text:span><text:span text:style-name="T64">(2)</text:span><text:span text:style-name="T65">再</text:span><text:span text:style-name="T66">點選</text:span><text:span text:style-name="T67">學期選課資料</text:span><text:span text:style-name="T68">。</text:span><text:span text:style-name="T69">臨櫃人員</text:span><text:span text:style-name="T70">當場</text:span><text:span text:style-name="T71">受理</text:span><text:span text:style-name="T72">完成後，</text:span><text:span text:style-name="T73">即</text:span><text:span text:style-name="T74">會</text:span><text:span text:style-name="T75">請您</text:span><text:span text:style-name="T76">確認</text:span><text:span text:style-name="T77">學期選課資料</text:span><text:span text:style-name="T78">與紙本</text:span><text:span text:style-name="T79">申請</text:span><text:span text:style-name="T80">一致</text:span><text:span text:style-name="T81">。</text:span></text:p>
      <text:p text:style-name="內文"><text:span text:style-name="T82">自114學年度起，</text:span><text:span text:style-name="T83">加退選截止一週內</text:span><text:span text:style-name="T84">，僅學生有下列情況者，得填具「學生報告書」經授課教師、學生就讀系所主管同意向教務單位申請</text:span><text:span text:style-name="T85">補救加選課程</text:span><text:span text:style-name="T86">（</text:span><text:span text:style-name="T87">不得加選已達人數上限之課程</text:span><text:span text:style-name="T88">）</text:span><text:span text:style-name="T89">：</text:span></text:p>
      <text:list text:style-name="LFO2" text:continue-numbering="true">
        <text:list-item>
          <text:p text:style-name="P90">應屆畢業生因缺修科目學分導致無法畢業者。</text:p>
        </text:list-item>
        <text:list-item>
          <text:p text:style-name="P91"><text:span text:style-name="T92">本學期選課未達應修學分數下限規定。</text:span></text:p>
        </text:list-item>
        <text:list-item>
          <text:p text:style-name="P93"><text:span text:style-name="T94">加退選截止後修課人數不足停開，申請改選者。</text:span></text:p>
        </text:list-item>
      </text:list>
      <text:p text:style-name="P95">學生填寫欄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學 <text:s text:c="2"/>號</text:p>
            <text:p text:style-name="P112"><text:span text:style-name="T113">Student ID No.</text:span>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系所</text:span><text:span text:style-name="T119">及班級學制</text:span><text:span text:style-name="T120">Department/Grade/Class</text:span></text:p>
            <text:p text:style-name="P121">(例：四機械一A)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姓 <text:s text:c="2"/>名</text:p>
            <text:p text:style-name="P127">Name</text:p>
            <text:p text:style-name="P128"><text:span text:style-name="T129">(</text:span><text:span text:style-name="T130">學生本人親筆簽名</text:span><text:span text:style-name="T131">)</text:span></text:p>
          </table:table-cell>
          <table:covered-table-cell/>
          <table:table-cell table:style-name="TableCell132" table:number-columns-spanned="4">
            <text:p text:style-name="P133"/>
            <text:p text:style-name="P134"><text:span text:style-name="T135">申請日期：</text:span><text:span text:style-name="T136">yyyy</text:span><text:span text:style-name="T137"><text:s/></text:span><text:span text:style-name="T138">年</text:span><text:span text:style-name="T139">mm</text:span><text:span text:style-name="T140"><text:s/></text:span><text:span text:style-name="T141">月</text:span><text:span text:style-name="T142"><text:s/></text:span><text:span text:style-name="T143">dd</text:span><text:span text:style-name="T144"><text:s/></text:span><text:span text:style-name="T145">日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聯絡電話</text:p>
            <text:p text:style-name="P148"><text:span text:style-name="T149">Phone number</text:span>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<text:span text:style-name="T155">詳細說明</text:span><text:span text:style-name="T156">Additional Notes</text:span><text:span text:style-name="T157">：</text:span><text:span text:style-name="T158">（本欄若不敷使用，請繼續書寫於本報告書之背面，或另紙繕寫</text:span><text:span text:style-name="T159">If there is not enough space in this section, please continue writing on the back of this report or on a separate sheet of paper.</text:span><text:span text:style-name="T160">）</text:span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<text:span text:style-name="T165">會簽意見欄 （※</text:span><text:span text:style-name="T166">不得加選已達人數上限之課程</text:span><text:span text:style-name="T167">）</text:span><text:span text:style-name="T168">Approval Comments Section (</text:span><text:span text:style-name="T169">※You may not select courses that have reached their enrollment capacity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學</text:span><text:span text:style-name="T175">期課號</text:span><text:span text:style-name="T176">Course Serial No.</text:span></text:p>
            <text:p text:style-name="P177"><text:span text:style-name="T178">不是系所課號</text:span></text:p>
          </table:table-cell>
          <table:table-cell table:style-name="TableCell179" table:number-columns-spanned="4">
            <text:p text:style-name="P180">課程名稱</text:p>
            <text:p text:style-name="P181">Course Name</text:p>
            <text:p text:style-name="P182"><text:span text:style-name="T183">（全名）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開課班級</text:span><text:span text:style-name="T187">Class</text:span></text:p>
          </table:table-cell>
          <table:covered-table-cell/>
          <table:table-cell table:style-name="TableCell188" table:number-columns-spanned="2">
            <text:p text:style-name="P189"><text:span text:style-name="T190">修別</text:span><text:span text:style-name="T191">Required/</text:span></text:p>
            <text:p text:style-name="P192"><text:span text:style-name="T193">Elective</text:span></text:p>
            <text:p text:style-name="P194"><text:span text:style-name="T195">（選/必）</text:span></text:p>
          </table:table-cell>
          <table:covered-table-cell/>
          <table:table-cell table:style-name="TableCell196">
            <text:p text:style-name="P197"><text:span text:style-name="T198">學分</text:span><text:span text:style-name="T199">數</text:span><text:span text:style-name="T200">Credits</text:span></text:p>
          </table:table-cell>
          <table:table-cell table:style-name="TableCell201" table:number-columns-spanned="2">
            <text:p text:style-name="P202">(1)</text:p>
            <text:p text:style-name="P203">任課教師簽核</text:p>
            <text:p text:style-name="P204">Signature of</text:p>
            <text:p text:style-name="P205"><text:span text:style-name="T206">the Class Instructor</text:span>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12">
            <text:p text:style-name="P222"><text:span text:style-name="T223">審核欄</text:span><text:span text:style-name="T224"><text:s/></text:span><text:span text:style-name="T225">Ratification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(2)學 生 所 屬 系 所 初 核</text:p>
            <text:p text:style-name="P230"><text:span text:style-name="T231">Home department/institute</text:span></text:p>
          </table:table-cell>
          <table:covered-table-cell/>
          <table:covered-table-cell/>
          <table:covered-table-cell/>
          <table:table-cell table:style-name="TableCell232" table:number-columns-spanned="7">
            <text:p text:style-name="P233">(3)課<text:s/>教<text:s/>組 覆 核</text:p>
            <text:p text:style-name="P234"><text:span text:style-name="T235">Curriculum and Teaching Section of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rows-spanned="2">
            <text:p text:style-name="P237">教務長</text:p>
            <text:p text:style-name="P238"><text:span text:style-name="T239">Professor and Dean of Academic Affairs</text:span></text:p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就讀系所承辦人</text:span><text:span text:style-name="T244">Clerk</text:span></text:p>
          </table:table-cell>
          <table:covered-table-cell/>
          <table:covered-table-cell/>
          <table:table-cell table:style-name="TableCell245">
            <text:p text:style-name="P246"><text:span text:style-name="T247">就讀系所系主任</text:span><text:span text:style-name="T248">Chair</text:span></text:p>
          </table:table-cell>
          <table:table-cell table:style-name="TableCell249" table:number-columns-spanned="4">
            <text:p text:style-name="P250">承辦人員</text:p>
            <text:p text:style-name="P251"><text:span text:style-name="T252">Clerk</text:span>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組長</text:p>
            <text:p text:style-name="P255"><text:span text:style-name="T256">Associate Professor &amp; Director</text:span></text:p>
          </table:table-cell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3">
            <text:p text:style-name="P260"><text:span text:style-name="T261">加選</text:span><text:span text:style-name="T262"><text:s text:c="3"/></text:span><text:span text:style-name="T263">科</text:span>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</table:table>
      <text:soft-page-break/>
      <text:p text:style-name="P272">英文翻譯是由AI協助完成，可能存在一些語意偏差或文法錯誤，請以原文為主，謹慎參考。</text:p>
      <text:p text:style-name="P273">The ensuing English translation has been facilitated by AI assistance. There may be instances of semantic deviation or grammatical inaccuracies. Please prioritize the original text and exercise caution in reference.</text:p>
      <text:p text:style-name="P274"/>
      <text:p text:style-name="P275"><text:span text:style-name="T276">Application Period:<text:s/></text:span><text:span text:style-name="T277">Within one week of the add/drop deadline,<text:s/></text:span><text:span text:style-name="T278">on workday<text:s/></text:span><text:span text:style-name="T279">9:00 AM – 12:00 PM and 1:00 PM – 5:00 PM</text:span></text:p>
      <text:p text:style-name="P280"><text:span text:style-name="T281">Procedure</text:span><text:span text:style-name="T282">: Complete the form → Obtain the instructor’s signature → Obtain the signatures of the department staff member and department chair → Submit the original form to the</text:span><text:span text:style-name="T283"><text:s/></text:span><text:span text:style-name="T284">Curriculum and Teaching Section of Office</text:span><text:span text:style-name="T285"><text:s/>(located on the 1st floor of the Administration Building, to the right of the Academic Affairs Office) → Students may leave after confirming the information is correct on the spot.<text:s/></text:span><text:span text:style-name="T286">Please allow sufficient time for signatures; applications will not be accepted if all signatures are not obtained.</text:span><text:span text:style-name="T287"><text:s/></text:span><text:span text:style-name="T288">Students in part-time programs and the Continuing Education Division (or specialized programs) may contact their department office for assistance.</text:span></text:p>
      <text:p text:style-name="P289"><text:span text:style-name="T290">This form is processed on-site in real time. To expedite the process, please (1) log in to the Single Entry Service Portal and (2) select “</text:span><text:span text:style-name="T291">Semester Selected Courses</text:span><text:span text:style-name="T292">” before approaching the counter. After the counter staff completes the on-site processing, they will ask you to confirm that your semester course registration information matches the paper application.</text:span></text:p>
      <text:p text:style-name="P293"/>
      <text:p text:style-name="P294"><text:span text:style-name="T295">Starting from the 114th academic year</text:span><text:span text:style-name="T296">,<text:s/></text:span><text:span text:style-name="T297">within one week of the add/drop deadline</text:span><text:span text:style-name="T298">, only students in the following situations may complete a “Student Report Form” and, with the approval of the course instructor and the head of the student’s department, apply to the Academic Affairs Office for remedial course registration<text:s/></text:span><text:span text:style-name="T299">(courses that have reached their enrollment capacity cannot be added)</text:span><text:span text:style-name="T300">:</text:span></text:p>
      <text:list text:style-name="LFO4" text:continue-numbering="true">
        <text:list-item>
          <text:p text:style-name="P301">Graduating students who cannot graduate due to missing credits from required courses.</text:p>
        </text:list-item>
        <text:list-item>
          <text:p text:style-name="P302">Students who have not met the minimum credit requirement for the current semester.</text:p>
        </text:list-item>
        <text:list-item>
          <text:p text:style-name="P303"><text:span text:style-name="T304">Students whose course was canceled due to insufficient enrollment after the add/drop deadline and who are applying to switch to another course.</text:span></text:p>
        </text:list-item>
      </text:list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tru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end" fo:line-height="0.25in" fo:margin-right="0.5604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.</text:span><text:span text:style-name="T6">12</text:span><text:span text:style-name="T7">.</text:span><text:span text:style-name="T8">2</text:span><text:span text:style-name="T9">3</text:span><text:span text:style-name="T10">製表</text:span></text:p>
      </style:header>
      <style:footer>
        <text:p text:style-name="P11"><text:tab/><text:span text:style-name="T12">教務處收件日期：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/>
    <meta:initial-creator>yuntech</meta:initial-creator>
    <dc:creator>Administrator</dc:creator>
    <meta:creation-date>2026-06-01T05:49:00Z</meta:creation-date>
    <dc:date>2026-06-01T05:49:00Z</dc:date>
    <meta:print-date>2026-05-29T03:0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12" meta:character-count="3431" meta:row-count="24" meta:non-whitespace-character-count="2925"/>
  </office:meta>
</office:document-meta>
</file>