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11" style:parent-style-name="內文" style:family="paragraph">
      <style:paragraph-properties fo:text-align="justify" fo:margin-bottom="0.0833in" fo:line-height="0.25in" fo:margin-left="0.9729in" fo:text-indent="-0.9729in">
        <style:tab-stops>
          <style:tab-stop style:type="left" style:position="-0.624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bottom="0.0833in" fo:line-height="0.25in" fo:margin-left="0.9729in" fo:text-indent="-0.9729in">
        <style:tab-stops>
          <style:tab-stop style:type="left" style:position="-0.624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7" style:parent-style-name="內文" style:family="paragraph">
      <style:paragraph-properties fo:text-align="justify" fo:margin-bottom="0.0833in" fo:line-height="0.25in">
        <style:tab-stops>
          <style:tab-stop style:type="left" style:position="0.3486in"/>
        </style:tab-stops>
      </style:paragraph-properties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38" style:parent-style-name="內文" style:family="paragraph">
      <style:paragraph-properties fo:text-align="justify" fo:margin-bottom="0.0833in" fo:line-height="0.2083in" fo:margin-left="0.25in" fo:text-indent="-0.1666in">
        <style:tab-stops>
          <style:tab-stop style:type="left" style:position="0.098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註腳參照" style:family="text">
      <style:text-properties style:font-name="標楷體" style:font-name-asian="標楷體" style:font-size-complex="12pt"/>
    </style:style>
    <style:style style:name="P43" style:parent-style-name="註腳文字" style:family="paragraph">
      <style:paragraph-properties fo:line-height="100%" fo:margin-left="0.0777in" fo:text-indent="-0.0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bottom="0.0833in" fo:line-height="0.2083in" fo:margin-left="0.25in" fo:text-indent="-0.1666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TableColumn81" style:family="table-column">
      <style:table-column-properties style:column-width="1.6993in"/>
    </style:style>
    <style:style style:name="TableColumn82" style:family="table-column">
      <style:table-column-properties style:column-width="1.6673in"/>
    </style:style>
    <style:style style:name="TableColumn83" style:family="table-column">
      <style:table-column-properties style:column-width="0.2951in"/>
    </style:style>
    <style:style style:name="TableColumn84" style:family="table-column">
      <style:table-column-properties style:column-width="1.3652in"/>
    </style:style>
    <style:style style:name="TableColumn85" style:family="table-column">
      <style:table-column-properties style:column-width="1.7062in"/>
    </style:style>
    <style:style style:name="Table80" style:family="table">
      <style:table-properties style:width="6.7333in" style:rel-width="100.92%" fo:margin-left="0in" table:align="left"/>
    </style:style>
    <style:style style:name="TableRow86" style:family="table-row">
      <style:table-row-properties style:min-row-height="0.4201in" fo:keep-together="always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center" fo:margin-top="0.0333in" fo:margin-bottom="0.0333in" fo:line-height="0.1388in"/>
      <style:text-properties style:font-name-asian="標楷體" fo:letter-spacing="-0.0138in" fo:font-size="8pt" style:font-size-asian="8pt" style:font-size-complex="8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0.2034in" fo:text-indent="-0.2034in">
        <style:tab-stops/>
      </style:paragraph-properties>
      <style:text-properties style:font-name-asian="標楷體" fo:letter-spacing="-0.0138in" fo:font-size="10pt" style:font-size-asian="10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-asian="標楷體" fo:letter-spacing="-0.0138in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/>
      <style:text-properties style:font-name-asian="標楷體" fo:letter-spacing="-0.0138in" style:font-size-complex="12pt"/>
    </style:style>
    <style:style style:name="TableRow96" style:family="table-row">
      <style:table-row-properties style:min-row-height="0.4437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.2034in" fo:text-indent="-0.2034in">
        <style:tab-stops/>
      </style:paragraph-properties>
      <style:text-properties style:font-name-asian="標楷體" fo:letter-spacing="-0.0138in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-asian="標楷體" fo:letter-spacing="-0.0138i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-asian="標楷體" fo:letter-spacing="-0.0138in" fo:font-size="10pt" style:font-size-asian="10pt"/>
    </style:style>
    <style:style style:name="TableRow105" style:family="table-row">
      <style:table-row-properties style:min-row-height="0.3812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margin-right="-0.0833in"/>
      <style:text-properties style:font-name-asian="標楷體" fo:letter-spacing="-0.0138in"/>
    </style:style>
    <style:style style:name="TableCell111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background-color="#FFFFFF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4069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944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4069in" fo:keep-together="always"/>
    </style:style>
    <style:style style:name="TableCell123" style:family="table-cell">
      <style:table-cell-properties fo:border-top="0.0069in solid #000000" fo:border-left="0.0208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Segoe UI Emoji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Segoe UI Emoji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letter-spacing="-0.0069in" style:font-size-complex="12pt"/>
    </style:style>
    <style:style style:name="TableRow136" style:family="table-row">
      <style:table-row-properties style:min-row-height="0.8444in" fo:keep-together="always"/>
    </style:style>
    <style:style style:name="TableCell137" style:family="table-cell">
      <style:table-cell-properties fo:border-top="0.0069in solid #FFFFFF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833in" fo:margin-bottom="0.0333in" fo:line-height="0.1944in"/>
      <style:text-properties style:font-name="標楷體" style:font-name-asian="標楷體" fo:letter-spacing="-0.0069in" style:font-size-complex="12pt"/>
    </style:style>
    <style:style style:name="TableRow139" style:family="table-row">
      <style:table-row-properties style:min-row-height="0.268in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2347in" fo:keep-together="always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1.9923in" fo:keep-together="always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666in" fo:line-height="0.1944in"/>
    </style:style>
    <style:style style:name="T150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666in" fo:line-height="0.1944in"/>
    </style:style>
    <style:style style:name="T155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156" style:parent-style-name="ui-provider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ui-provider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ui-provider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P160" style:parent-style-name="頁首" style:family="paragraph">
      <style:paragraph-properties fo:line-height="0.1666in"/>
    </style:style>
    <style:style style:name="T161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7F7F7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ui-provider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ui-provider" style:family="text">
      <style:text-properties style:font-name="標楷體" style:font-name-asian="標楷體" fo:font-size="12pt" style:font-size-asian="12pt" style:font-size-complex="12pt"/>
    </style:style>
    <style:style style:name="T166" style:parent-style-name="ui-provider" style:family="text">
      <style:text-properties style:font-name="標楷體" style:font-name-asian="標楷體" fo:font-size="12pt" style:font-size-asian="12pt" style:font-size-complex="12pt"/>
    </style:style>
    <style:style style:name="P167" style:parent-style-name="頁首" style:family="paragraph">
      <style:paragraph-properties fo:line-height="0.1666in"/>
    </style:style>
    <style:style style:name="T168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7F7F7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ui-provider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ui-provider" style:family="text">
      <style:text-properties style:font-name="標楷體" style:font-name-asian="標楷體" fo:font-size="12pt" style:font-size-asian="12pt" style:font-size-complex="12pt"/>
    </style:style>
    <style:style style:name="T173" style:parent-style-name="ui-provider" style:family="text">
      <style:text-properties style:font-name="標楷體" style:font-name-asian="標楷體" fo:font-size="12pt" style:font-size-asian="12pt" style:font-size-complex="12pt"/>
    </style:style>
    <style:style style:name="P174" style:parent-style-name="頁首" style:family="paragraph">
      <style:paragraph-properties fo:line-height="0.1666in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75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7F7F7"/>
    </style:style>
    <style:style style:name="T176" style:parent-style-name="ui-provider" style:family="text">
      <style:text-properties style:font-name="標楷體" style:font-name-asian="標楷體" fo:font-size="12pt" style:font-size-asian="12pt" style:font-size-complex="12pt" fo:background-color="#FBE4D5"/>
    </style:style>
    <style:style style:name="T177" style:parent-style-name="ui-provider" style:family="text">
      <style:text-properties style:font-name="標楷體" style:font-name-asian="標楷體" fo:font-size="12pt" style:font-size-asian="12pt" style:font-size-complex="12pt" fo:background-color="#FBE4D5"/>
    </style:style>
    <style:style style:name="T178" style:parent-style-name="ui-provider" style:family="text">
      <style:text-properties style:font-name="標楷體" style:font-name-asian="標楷體" fo:font-size="12pt" style:font-size-asian="12pt" style:font-size-complex="12pt" fo:background-color="#FBE4D5"/>
    </style:style>
    <style:style style:name="T179" style:parent-style-name="ui-provider" style:family="text">
      <style:text-properties style:font-name="標楷體" style:font-name-asian="標楷體" fo:font-size="12pt" style:font-size-asian="12pt" style:font-size-complex="12pt" fo:background-color="#FBE4D5"/>
    </style:style>
    <style:style style:name="T180" style:parent-style-name="ui-provider" style:family="text">
      <style:text-properties style:font-name="標楷體" style:font-name-asian="標楷體" fo:font-size="12pt" style:font-size-asian="12pt" style:font-size-complex="12pt" fo:background-color="#FBE4D5"/>
    </style:style>
    <style:style style:name="T181" style:parent-style-name="ui-provider" style:family="text">
      <style:text-properties style:font-name="標楷體" style:font-name-asian="標楷體" fo:font-size="12pt" style:font-size-asian="12pt" style:font-size-complex="12pt" fo:background-color="#FBE4D5"/>
    </style:style>
    <style:style style:name="T182" style:parent-style-name="ui-provider" style:family="text">
      <style:text-properties style:font-name="標楷體" style:font-name-asian="標楷體" fo:font-size="12pt" style:font-size-asian="12pt" style:font-size-complex="12pt" fo:background-color="#FBE4D5"/>
    </style:style>
    <style:style style:name="T183" style:parent-style-name="ui-provider" style:family="text">
      <style:text-properties style:font-name="標楷體" style:font-name-asian="標楷體" fo:font-size="12pt" style:font-size-asian="12pt" style:font-size-complex="12pt"/>
    </style:style>
    <style:style style:name="T184" style:parent-style-name="ui-provider" style:family="text">
      <style:text-properties style:font-name="標楷體" style:font-name-asian="標楷體" fo:font-size="12pt" style:font-size-asian="12pt" style:font-size-complex="12pt"/>
    </style:style>
    <style:style style:name="T185" style:parent-style-name="ui-provider" style:family="text">
      <style:text-properties style:font-name="標楷體" style:font-name-asian="標楷體" fo:font-size="12pt" style:font-size-asian="12pt" style:font-size-complex="12pt"/>
    </style:style>
    <style:style style:name="P186" style:parent-style-name="頁首" style:family="paragraph">
      <style:paragraph-properties fo:line-height="0.1666in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87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7F7F7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ui-provider" style:family="text">
      <style:text-properties style:font-name="標楷體" style:font-name-asian="標楷體" fo:font-size="12pt" style:font-size-asian="12pt" style:font-size-complex="12pt"/>
    </style:style>
    <style:style style:name="T192" style:parent-style-name="ui-provider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ui-provider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ui-provider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98" style:parent-style-name="ui-provider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fo:text-align="end" fo:margin-top="0.1666in" fo:line-height="0.1944in"/>
    </style:style>
    <style:style style:name="T205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雲林科技大學</text:span><text:span text:style-name="T4"><text:s text:c="4"/></text:span><text:span text:style-name="T5">學年度第</text:span><text:span text:style-name="T6"><text:s text:c="2"/></text:span><text:span text:style-name="T7"><text:s/></text:span><text:span text:style-name="T8">學期</text:span><text:span text:style-name="T9"><text:s/></text:span><text:span text:style-name="T10">大學部「成績優異超修學分申請書」</text:span></text:p>
      <text:p text:style-name="P11"><text:span text:style-name="T12">受理期間：</text:span><text:span text:style-name="T13">自</text:span><text:span text:style-name="T14">第</text:span><text:span text:style-name="T15">2</text:span><text:span text:style-name="T16">次預選開始日起</text:span><text:span text:style-name="T17">至</text:span><text:span text:style-name="T18">加退選截止日為止</text:span><text:span text:style-name="T19">，逾期不予受理。</text:span></text:p>
      <text:p text:style-name="P20"><text:span text:style-name="T21">流程順序：</text:span><text:span text:style-name="T22">表格填寫</text:span><text:span text:style-name="T23">→</text:span><text:span text:style-name="T24">系所主任同意簽章</text:span><text:span text:style-name="T25">→</text:span><text:span text:style-name="T26">正本送交至系辦公室受理設定</text:span><text:span text:style-name="T27">→</text:span><text:span text:style-name="T28">學生查詢確認：我的課程</text:span><text:span text:style-name="T29">/</text:span><text:span text:style-name="T30">學期選課資料</text:span><text:span text:style-name="T31">/</text:span><text:span text:style-name="T32">「學分上限」學分數旁標示</text:span><text:span text:style-name="T33">（超修申請已核可）</text:span><text:span text:style-name="T34">。</text:span><text:span text:style-name="T35">※</text:span><text:span text:style-name="T36">請自行預留簽章及辦理時間。</text:span></text:p>
      <text:p text:style-name="P37">本項申請：</text:p>
      <text:p text:style-name="P38"><text:span text:style-name="T39">■</text:span><text:span text:style-name="T40">大學部</text:span><text:span text:style-name="T41">學生符合成績優異超修資格</text:span><text:span text:style-name="T42"><text:note text:note-class="footnote" text:id="_ftn0"><text:note-citation>1</text:note-citation><text:note-body><text:p text:style-name="P43"><text:s/><text:span text:style-name="T44">本校教務章則「學則」第</text:span><text:span text:style-name="T45">23</text:span><text:span text:style-name="T46">條「</text:span><text:span text:style-name="T47">學生每學期修習學分數，大一、大二、大三不得少於十六學分，不多於二十五學分；大四不得少於九學分，不多於二十五學分。惟學生參與校外實</text:span><text:span text:style-name="T48"><text:s/></text:span><text:span text:style-name="T49">習者，不受應修學分下限限制。學生之學期操行成績、學業平均成績各在</text:span><text:span text:style-name="T50">80</text:span><text:span text:style-name="T51">分以上，體育成績在</text:span><text:span text:style-name="T52">70</text:span><text:span text:style-name="T53">分以上，名次在該班該年級學生數前百分之</text:span><text:span text:style-name="T54">20</text:span><text:span text:style-name="T55">以內者，次學期得經系主任</text:span><text:span text:style-name="T56"><text:s/></text:span><text:span text:style-name="T57">核可加選一至二科目學分，並得修習較高年級或他系必修課程。」</text:span></text:p></text:note-body></text:note></text:span><text:span text:style-name="T58">，需超修學分數高於「學則第</text:span><text:span text:style-name="T59">23</text:span><text:span text:style-name="T60">條學分數上限規定</text:span><text:span text:style-name="T61">25</text:span><text:span text:style-name="T62">學分」者，得</text:span><text:span text:style-name="T63">檢附本校之「成績單</text:span><text:span text:style-name="T64">(</text:span><text:span text:style-name="T65">前一學期</text:span><text:span text:style-name="T66">)</text:span><text:span text:style-name="T67">」及「名次證明書</text:span><text:span text:style-name="T68">(</text:span><text:span text:style-name="T69">前一學期，請勿申請歷年名次</text:span><text:span text:style-name="T70">)</text:span><text:span text:style-name="T71">」證明文件正本</text:span><text:span text:style-name="T72">(</text:span><text:span text:style-name="T73">名次證明書請</text:span><text:span text:style-name="T74">憑「成績單」紙本至註冊組櫃檯免費換取</text:span><text:span text:style-name="T75">)</text:span><text:span text:style-name="T76">，並填妥本申請書經系主任同意，於辦理期限內將正本送交至系辦公室調整修課學分上限後，始可於第</text:span><text:span text:style-name="T77">2</text:span><text:span text:style-name="T78">次預選階段及開學後加退選階段，自行上網加選超修至本申請書核定之修課總學分數。</text:span></text:p>
      <text:p text:style-name="P79">■上修本系高年級之必修課程需填寫「必修科目退選或跨班修習申請表」。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系所組別/年級/班別</text:p>
            <text:p text:style-name="P89">(<text:s/>例：四機械一A、企管碩在一<text:s/>)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申請日期</text:p>
          </table:table-cell>
          <table:table-cell table:style-name="TableCell94">
            <text:p text:style-name="P95"><text:s text:c="2"/>年<text:s text:c="15"/>月<text:s text:c="12"/>日</text:p>
          </table:table-cell>
        </table:table-row>
        <table:table-row table:style-name="TableRow96">
          <table:table-cell table:style-name="TableCell97">
            <text:p text:style-name="P98">學號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手機號碼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姓名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(</text:span><text:span text:style-name="T114">學生本人親筆簽名</text:span><text:span text:style-name="T115">)</text:span></text:p>
          </table:table-cell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學生填寫欄：擬請同意本學期之修課總學分數：</text:span><text:span text:style-name="T120"><text:s text:c="6"/></text:span><text:span text:style-name="T121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補充說明欄：</text:span><text:span text:style-name="T126">【請詳列本學期擬超修之加選</text:span><text:span text:style-name="T127">1</text:span><text:span text:style-name="T128">至</text:span><text:span text:style-name="T129">2</text:span><text:span text:style-name="T130">科目學分，（例如：</text:span><text:span text:style-name="T131">○</text:span><text:span text:style-name="T132">年級必修科目</text:span><text:span text:style-name="T133">○○○</text:span><text:span text:style-name="T134">、選修、通識），</text:span><text:span text:style-name="T135">本欄若不敷填寫，請繼續書寫於本申請書背面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學<text:s/>生<text:s/>所<text:s/>屬<text:s/>系<text:s/>所<text:s/>簽<text:s/>核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系<text:s/>所<text:s/>主<text:s/>任</text:p>
          </table:table-cell>
          <table:covered-table-cell/>
          <table:table-cell table:style-name="TableCell145" table:number-columns-spanned="3">
            <text:p text:style-name="P146">系<text:s/>所<text:s/>承<text:s/>辦<text:s/>人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擬同意修習</text:span><text:span text:style-name="T151"><text:s text:c="15"/></text:span><text:span text:style-name="T152">學分</text:span></text:p>
          </table:table-cell>
          <table:covered-table-cell/>
          <table:table-cell table:style-name="TableCell153" table:number-columns-spanned="3">
            <text:p text:style-name="P154"><text:span text:style-name="T155">系辦公室</text:span><text:span text:style-name="T156">檢視</text:span><text:span text:style-name="T157">前一學期</text:span><text:span text:style-name="T158">條件符合後於</text:span><text:span text:style-name="T159">「選課管理系統」設定完成</text:span></text:p>
            <text:p text:style-name="P160"><text:span text:style-name="T161">□</text:span><text:span text:style-name="T162">操行成績</text:span><text:span text:style-name="T163">80</text:span><text:span text:style-name="T164">分</text:span><text:span text:style-name="T165">以上</text:span><text:span text:style-name="T166">(≧80)</text:span></text:p>
            <text:p text:style-name="P167"><text:span text:style-name="T168">□</text:span><text:span text:style-name="T169">學業平均</text:span><text:span text:style-name="T170">80</text:span><text:span text:style-name="T171">分</text:span><text:span text:style-name="T172">以上</text:span><text:span text:style-name="T173">(≧80)</text:span></text:p>
            <text:p text:style-name="P174"><text:span text:style-name="T175">□</text:span><text:span text:style-name="T176">名次佔全系</text:span><text:span text:style-name="T177">(</text:span><text:span text:style-name="T178">所</text:span><text:span text:style-name="T179">)</text:span><text:span text:style-name="T180">百分比</text:span><text:span text:style-name="T181">20</text:span><text:span text:style-name="T182">以內</text:span><text:span text:style-name="T183">(</text:span><text:span text:style-name="T184">≦</text:span><text:span text:style-name="T185">20)</text:span></text:p>
            <text:p text:style-name="P186"><text:span text:style-name="T187">□</text:span><text:span text:style-name="T188">體育成績在</text:span><text:span text:style-name="T189">70</text:span><text:span text:style-name="T190">分以上</text:span><text:span text:style-name="T191">(≧70)</text:span><text:span text:style-name="T192">。</text:span><text:span text:style-name="T193">沒有修</text:span><text:span text:style-name="T194">「</text:span><text:span text:style-name="T195">體育</text:span><text:span text:style-name="T196">」</text:span><text:span text:style-name="T197">、</text:span><text:span text:style-name="T198">「</text:span><text:span text:style-name="T199">體育</text:span><text:span text:style-name="T200">-</text:span><text:span text:style-name="T201">興趣選項</text:span><text:span text:style-name="T202">」</text:span><text:span text:style-name="T203">則不用檢視。</text:span></text:p>
          </table:table-cell>
          <table:covered-table-cell/>
          <table:covered-table-cell/>
        </table:table-row>
      </table:table>
      <text:p text:style-name="P204"><text:span text:style-name="T205">※</text:span><text:span text:style-name="T206">申請書正本由系所辦公室核准處理完成後保存</text:span><text:span text:style-name="T207">(</text:span><text:span text:style-name="T208">保存期限：</text:span><text:span text:style-name="T209">1</text:span><text:span text:style-name="T210">年</text:span><text:span text:style-name="T211">)</text:span><text:span text:style-name="T212">。</text:span><text:span text:style-name="T2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i-provider" style:display-name="ui-provider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自113學年度起適用<text:s/>113.05.31製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</dc:title>
    <dc:subject/>
    <meta:initial-creator>yuntech</meta:initial-creator>
    <dc:creator>Administrator</dc:creator>
    <meta:creation-date>2024-05-31T03:26:00Z</meta:creation-date>
    <dc:date>2024-05-31T03:30:00Z</dc:date>
    <meta:print-date>2024-05-31T03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2" meta:character-count="822" meta:row-count="5" meta:non-whitespace-character-count="701"/>
  </office:meta>
</office:document-meta>
</file>