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P12" style:parent-style-name="內文" style:family="paragraph">
      <style:paragraph-properties fo:text-align="justify" fo:margin-bottom="0.1666in" fo:line-height="0.2777in" fo:margin-left="0.834in" fo:text-indent="-0.834in">
        <style:tab-stops>
          <style:tab-stop style:type="left" style:position="-0.4854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bottom="0.1666in" fo:line-height="0.2777in" fo:margin-left="0.834in" fo:text-indent="-0.834in">
        <style:tab-stops>
          <style:tab-stop style:type="left" style:position="-0.4854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weight-complex="bold" fo:color="#000000" style:font-size-complex="12pt"/>
    </style:style>
    <style:style style:name="T35" style:parent-style-name="預設段落字型" style:family="text">
      <style:text-properties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-asian="標楷體" fo:color="#FFFFFF" style:font-size-complex="12pt" fo:background-color="#FF6600"/>
    </style:style>
    <style:style style:name="T42" style:parent-style-name="預設段落字型" style:family="text">
      <style:text-properties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bottom="0.0833in" fo:line-height="0.25in">
        <style:tab-stops>
          <style:tab-stop style:type="left" style:position="0.3486in"/>
        </style:tab-stops>
      </style:paragraph-properties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66" style:parent-style-name="內文" style:family="paragraph">
      <style:paragraph-properties fo:text-align="justify" fo:margin-bottom="0.0833in" fo:line-height="0.2083in" fo:margin-left="0.25in" fo:text-indent="-0.1666in">
        <style:tab-stops>
          <style:tab-stop style:type="left" style:position="0.09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bottom="0.0833in" fo:line-height="0.2083in" fo:margin-left="0.25in" fo:text-indent="-0.1666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margin-bottom="0.0833in" fo:line-height="0.2083in" fo:margin-left="0.25in" fo:text-indent="-0.1666in">
        <style:tab-stops>
          <style:tab-stop style:type="left" style:position="0.098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olumn105" style:family="table-column">
      <style:table-column-properties style:column-width="6.6861in" style:use-optimal-column-width="false"/>
    </style:style>
    <style:style style:name="Table104" style:family="table">
      <style:table-properties style:width="6.6861in" fo:margin-left="0in" table:align="lef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666in" fo:margin-bottom="0.08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027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333in" fo:margin-bottom="0.0333in" fo:line-heigh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1.0125in" style:use-optimal-row-height="false" fo:keep-together="always"/>
    </style:style>
    <style:style style:name="TableCell11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333in" fo:line-height="0.1944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新細明體" style:font-name-complex="Segoe UI Emoji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Segoe UI Emoji" style:font-name-asian="Segoe UI Emoji" style:font-name-complex="Segoe UI Emoji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complex="Segoe UI Emoji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P135" style:parent-style-name="內文" style:family="paragraph">
      <style:paragraph-properties fo:text-align="justify" fo:margin-top="0.0833in" fo:margin-bottom="0.0333in" fo:line-height="0.1944in" fo:margin-left="0.0833in">
        <style:tab-stops/>
      </style:paragraph-properties>
      <style:text-properties style:font-name="標楷體" style:font-name-asian="標楷體" fo:letter-spacing="-0.0069in" style:font-size-complex="12pt"/>
    </style:style>
    <style:style style:name="P136" style:parent-style-name="內文" style:family="paragraph">
      <style:paragraph-properties fo:text-align="justify" fo:margin-top="0.0833in" fo:margin-bottom="0.0333in" fo:line-height="0.1944in" fo:margin-left="0.0833in">
        <style:tab-stops/>
      </style:paragraph-properties>
      <style:text-properties style:font-name="標楷體" style:font-name-asian="標楷體" fo:letter-spacing="-0.0069in" style:font-size-complex="12pt"/>
    </style:style>
    <style:style style:name="P137" style:parent-style-name="內文" style:family="paragraph">
      <style:paragraph-properties fo:text-align="justify" fo:margin-top="0.0833in" fo:margin-bottom="0.0333in" fo:line-height="0.1944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2.9604in" style:use-optimal-column-width="false"/>
    </style:style>
    <style:style style:name="TableColumn141" style:family="table-column">
      <style:table-column-properties style:column-width="1.9076in" style:use-optimal-column-width="false"/>
    </style:style>
    <style:style style:name="TableColumn142" style:family="table-column">
      <style:table-column-properties style:column-width="1.8256in" style:use-optimal-column-width="false"/>
    </style:style>
    <style:style style:name="Table139" style:family="table">
      <style:table-properties style:width="6.6937in" fo:margin-left="-0.0104in" table:align="left"/>
    </style:style>
    <style:style style:name="TableRow143" style:family="table-row">
      <style:table-row-properties style:min-row-height="0.268in" style:use-optimal-row-height="false"/>
    </style:style>
    <style:style style:name="TableCell1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5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5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75" style:family="table-row">
      <style:table-row-properties style:min-row-height="0.8173in" style:use-optimal-row-height="false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0833in" fo:line-height="0.2222in"/>
    </style:style>
    <style:style style:name="T181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P18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8" style:parent-style-name="內文" style:family="paragraph">
      <style:paragraph-properties fo:margin-top="0.1666in" fo:line-height="0.1944in" fo:margin-right="0.3305in" fo:text-indent="4.3333in">
        <style:tab-stops>
          <style:tab-stop style:type="right" style:position="6.3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雲林科技大學</text:span><text:span text:style-name="T4"><text:s text:c="4"/></text:span><text:span text:style-name="T5">學年度第</text:span><text:span text:style-name="T6"><text:s text:c="2"/></text:span><text:span text:style-name="T7"><text:s/></text:span><text:span text:style-name="T8">學期<text:s/></text:span><text:span text:style-name="T9">「</text:span><text:span text:style-name="T10">成績優異超修</text:span><text:span text:style-name="T11">學分申請書」</text:span></text:p>
      <text:p text:style-name="P12"><text:span text:style-name="T13">受理時間：</text:span><text:span text:style-name="T14">自</text:span><text:span text:style-name="T15">第2次預選時開始受理</text:span><text:span text:style-name="T16">至</text:span><text:span text:style-name="T17">加退選截止日</text:span><text:span text:style-name="T18">上班日</text:span><text:span text:style-name="T19">「上午</text:span><text:span text:style-name="T20">9–12</text:span><text:span text:style-name="T21">、下午</text:span><text:span text:style-name="T22">1–5</text:span><text:span text:style-name="T23">點」</text:span><text:span text:style-name="T24">，逾期不予受理</text:span><text:span text:style-name="T25">。</text:span></text:p>
      <text:p text:style-name="P26"><text:span text:style-name="T27">流程順序：</text:span><text:span text:style-name="T28">表格填寫</text:span><text:span text:style-name="T29">→</text:span><text:span text:style-name="T30">系所承辦人員及系所主任同意簽章</text:span><text:span text:style-name="T31">→</text:span><text:span text:style-name="T32">申請人</text:span><text:span text:style-name="T33">親送正本至</text:span><text:span text:style-name="T34">教務處課教組櫃台</text:span><text:span text:style-name="T35">現場</text:span><text:span text:style-name="T36">辦理</text:span><text:span text:style-name="T37">（</text:span><text:span text:style-name="T38">行政大樓</text:span><text:span text:style-name="T39">1</text:span><text:span text:style-name="T40">樓教務處右側</text:span><text:span text:style-name="T41">課教組</text:span><text:span text:style-name="T42">）</text:span><text:span text:style-name="T43">→</text:span><text:bookmark-start text:name="_Hlk136013883"/><text:span text:style-name="T44">課教組人員當場受理完成，即請您更新</text:span><text:span text:style-name="T45">(</text:span><text:span text:style-name="T46">網頁</text:span><text:span text:style-name="T47">)</text:span><text:span text:style-name="T48">學期選課資料，</text:span><text:span text:style-name="T49">當場確認</text:span><text:span text:style-name="T50">「學分</text:span><text:span text:style-name="T51">上</text:span><text:span text:style-name="T52">限」欄位資料</text:span><text:span text:style-name="T53">無誤後即可離開。</text:span><text:bookmark-end text:name="_Hlk136013883"/><text:span text:style-name="T54">請自行預留簽章時間，未完成簽章則</text:span><text:span text:style-name="T55">不予受理</text:span><text:span text:style-name="T56">(</text:span><text:span text:style-name="T57">簽章都需正本</text:span><text:span text:style-name="T58">)</text:span><text:span text:style-name="T59">。</text:span><text:span text:style-name="T60">進修部</text:span><text:span text:style-name="T61">(/</text:span><text:span text:style-name="T62">專班</text:span><text:span text:style-name="T63">)</text:span><text:span text:style-name="T64">可洽詢系所辦公室協助。</text:span></text:p>
      <text:p text:style-name="P65">本項申請：</text:p>
      <text:p text:style-name="P66"><text:span text:style-name="T67">■</text:span><text:span text:style-name="T68">大學部</text:span><text:span text:style-name="T69">學生</text:span><text:span text:style-name="T70">符合成績優異超修資格，</text:span><text:span text:style-name="T71">需超修學分數高於「</text:span><text:span text:style-name="T72">學則第23條</text:span><text:span text:style-name="T73">學分數上限規定</text:span><text:span text:style-name="T74">25學分</text:span><text:span text:style-name="T75">」者，得檢附證明文件</text:span><text:span text:style-name="T76">(</text:span><text:span text:style-name="T77">前一學期</text:span><text:span text:style-name="T78">)<text:s/></text:span><text:span text:style-name="T79">本校</text:span><text:span text:style-name="T80">「成績單」及「</text:span><text:span text:style-name="T81">名次證明書</text:span><text:span text:style-name="T82">」正本(名次證明書請</text:span><text:span text:style-name="T83">憑「成績單」紙本至註冊組櫃檯免費換取</text:span><text:span text:style-name="T84">)</text:span><text:span text:style-name="T85">，</text:span><text:span text:style-name="T86">並</text:span><text:span text:style-name="T87">填妥本申請書經系主任同意，</text:span><text:span text:style-name="T88">於辦理期限內親送正本至課教組</text:span><text:span text:style-name="T89">調整修課學分上限後，始可於</text:span><text:span text:style-name="T90">第2次預</text:span><text:span text:style-name="T91">選階段及開學後加</text:span><text:span text:style-name="T92">退</text:span><text:span text:style-name="T93">選</text:span><text:span text:style-name="T94">階段自行上網加選超修</text:span><text:span text:style-name="T95">至本申請書核定之修課總學分數。</text:span></text:p>
      <text:p text:style-name="P96">■上修本系高年級必修課程需填寫「必修科目退選或跨班修習申請表」。</text:p>
      <text:p text:style-name="P97"><text:span text:style-name="T98">■</text:span><text:span text:style-name="T99">本表採現場即時受理，為加速作業流程，請同學繳件至櫃檯時先登單一入口服務網</text:span><text:span text:style-name="T100">→</text:span><text:span text:style-name="T101">課程資訊</text:span><text:span text:style-name="T102">→</text:span><text:span text:style-name="T103">學期選課資料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text:s/>學生填寫欄：</text:span><text:span text:style-name="T110">擬請同意本學期之修課</text:span><text:span text:style-name="T111">總學分數：</text:span><text:span text:style-name="T112"><text:s text:c="6"/></text:span><text:span text:style-name="T113">學分</text:span></text:p>
          </table:table-cell>
        </table:table-row>
        <table:table-row table:style-name="TableRow114">
          <table:table-cell table:style-name="TableCell115">
            <text:p text:style-name="P116">本校教務章則「學則」第23條「學生每學期修習學分數，大一、大二、大三不得少於十六學分，不多於二十五學分；大四不得少於九學分，不多於二十五學分。惟學生參與校外實 習者，不受應修學分下限限制。學生之學期操行成績、學業平均成績各在八十分以上，體育成績在七十分以上，名次在該班該年級學生數前百分之二十以內者，次學期得經系主任 核可加選一至二科目學分，並得修習較高年級或他系必修課程。」</text:p>
          </table:table-cell>
        </table:table-row>
        <table:table-row table:style-name="TableRow117">
          <table:table-cell table:style-name="TableCell118">
            <text:p text:style-name="P119"><text:span text:style-name="T120">補充說明欄：<text:s/></text:span><text:span text:style-name="T121">【請詳列</text:span><text:span text:style-name="T122">本學期擬超修之加選</text:span><text:span text:style-name="T123">1</text:span><text:span text:style-name="T124">至2</text:span><text:span text:style-name="T125">科目學分</text:span><text:span text:style-name="T126">，</text:span><text:span text:style-name="T127">（例如：</text:span><text:span text:style-name="T128">○</text:span><text:span text:style-name="T129">年級必修</text:span><text:span text:style-name="T130">科目</text:span><text:span text:style-name="T131">○○</text:span><text:span text:style-name="T132">○</text:span><text:span text:style-name="T133">、選修、通識），</text:span><text:span text:style-name="T134">本欄若不敷填寫，請繼續書寫於本申請書背面】</text:span></text:p>
            <text:p text:style-name="P135"/>
            <text:p text:style-name="P136"/>
            <text:p text:style-name="P137"><text:s text:c="2"/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學 生 填 寫</text:p>
          </table:table-cell>
          <table:table-cell table:style-name="TableCell146" table:number-columns-spanned="2">
            <text:p text:style-name="P147">學 生 所 屬 系 所 簽 核</text:p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系所班級：</text:span><text:span text:style-name="T152"><text:s/></text:span><text:span text:style-name="T153"><text:s text:c="4"/></text:span><text:span text:style-name="T154"><text:s text:c="3"/></text:span><text:span text:style-name="T155"><text:s text:c="5"/></text:span><text:span text:style-name="T156">(<text:s/></text:span><text:span text:style-name="T157">例：四機械一</text:span><text:span text:style-name="T158">A )</text:span><text:span text:style-name="T159">學 <text:s text:c="3"/>號：</text:span><text:span text:style-name="T160"><text:s text:c="18"/></text:span></text:p>
            <text:p text:style-name="P161"><text:span text:style-name="T162">學生</text:span><text:span text:style-name="T163">簽名</text:span><text:span text:style-name="T164">：</text:span><text:span text:style-name="T165"><text:s text:c="18"/></text:span></text:p>
            <text:p text:style-name="P166"><text:span text:style-name="T167">聯絡電話：</text:span><text:span text:style-name="T168"><text:s text:c="18"/></text:span></text:p>
            <text:p text:style-name="P169"><text:span text:style-name="T170">申請日期： <text:s text:c="3"/>年 <text:s text:c="3"/>月 <text:s text:c="3"/>日</text:span></text:p>
          </table:table-cell>
          <table:table-cell table:style-name="TableCell171">
            <text:p text:style-name="P172">系 所 承 辦 人</text:p>
          </table:table-cell>
          <table:table-cell table:style-name="TableCell173">
            <text:p text:style-name="P174">系 所 主 任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擬同意修習</text:span><text:span text:style-name="T182"><text:s text:c="2"/></text:span><text:span text:style-name="T183"><text:s text:c="8"/></text:span><text:span text:style-name="T184"><text:s text:c="2"/></text:span><text:span text:style-name="T185"><text:s text:c="3"/></text:span><text:span text:style-name="T186">學分</text:span></text:p>
            <text:p text:style-name="P187"/>
          </table:table-cell>
        </table:table-row>
      </table:table>
      <text:p text:style-name="P188"><text:span text:style-name="T189"><text:s/>教務處收件日期：</text:span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.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3-06-01T02:55:00Z</meta:creation-date>
    <dc:date>2023-06-01T02:55:00Z</dc:date>
    <meta:print-date>2023-06-01T02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