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10" style:parent-style-name="內文" style:family="paragraph">
      <style:paragraph-properties fo:text-align="justify" fo:margin-bottom="0.0833in" fo:line-height="0.25in" fo:margin-left="0.9729in" fo:text-indent="-0.9729in">
        <style:tab-stops>
          <style:tab-stop style:type="left" style:position="-0.624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top="0.0833in" fo:margin-bottom="0.0166in" fo:margin-left="0.9729in" fo:text-indent="-0.972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50" style:parent-style-name="內文" style:family="paragraph">
      <style:paragraph-properties fo:text-align="justify" fo:margin-bottom="0.0833in" fo:line-height="0.25in">
        <style:tab-stops>
          <style:tab-stop style:type="left" style:position="0.3486in"/>
        </style:tab-stops>
      </style:paragraph-properties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51" style:parent-style-name="內文" style:family="paragraph">
      <style:paragraph-properties fo:text-align="justify" fo:margin-bottom="0.05in" fo:line-height="0.1944in" fo:margin-left="0.1666in" fo:text-indent="-0.1666in">
        <style:tab-stops>
          <style:tab-stop style:type="left" style:position="0.1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註腳參照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註腳文字" style:family="paragraph">
      <style:paragraph-properties fo:margin-bottom="0.0333in" fo:line-height="0.2222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text-align="justify" fo:margin-bottom="0.05in" fo:line-height="0.1944in" fo:margin-left="0.1666in" fo:text-indent="-0.1666in">
        <style:tab-stops>
          <style:tab-stop style:type="left" style:position="0.181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bottom="0.05in" fo:line-height="0.1944in">
        <style:tab-stops>
          <style:tab-stop style:type="left" style:position="0.34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bottom="0.05in" fo:line-height="0.1944in" fo:margin-left="0.1666in" fo:text-indent="-0.1666in">
        <style:tab-stops>
          <style:tab-stop style:type="left" style:position="0.181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olumn124" style:family="table-column">
      <style:table-column-properties style:column-width="1.6993in"/>
    </style:style>
    <style:style style:name="TableColumn125" style:family="table-column">
      <style:table-column-properties style:column-width="1.6673in"/>
    </style:style>
    <style:style style:name="TableColumn126" style:family="table-column">
      <style:table-column-properties style:column-width="0.2951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7062in"/>
    </style:style>
    <style:style style:name="Table123" style:family="table">
      <style:table-properties style:width="6.7333in" style:rel-width="100.92%" fo:margin-left="0in" table:align="left"/>
    </style:style>
    <style:style style:name="TableRow129" style:family="table-row">
      <style:table-row-properties style:min-row-height="0.4201in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margin-top="0.0333in" fo:margin-bottom="0.0333in" fo:line-height="0.1388in"/>
      <style:text-properties style:font-name-asian="標楷體" fo:letter-spacing="-0.0138in" fo:font-size="8pt" style:font-size-asian="8pt" style:font-size-complex="8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-asian="標楷體" fo:letter-spacing="-0.0138in"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 fo:letter-spacing="-0.0138in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/>
      <style:text-properties style:font-name-asian="標楷體" fo:letter-spacing="-0.0138in" style:font-size-complex="12pt"/>
    </style:style>
    <style:style style:name="TableRow139" style:family="table-row">
      <style:table-row-properties style:min-row-height="0.3125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-asian="標楷體" fo:letter-spacing="-0.0138i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fo:letter-spacing="-0.0138in" fo:font-size="10pt" style:font-size-asian="10pt"/>
    </style:style>
    <style:style style:name="TableRow148" style:family="table-row">
      <style:table-row-properties style:min-row-height="0.3111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right="-0.0833in"/>
      <style:text-properties style:font-name-asian="標楷體" fo:letter-spacing="-0.0138in"/>
    </style:style>
    <style:style style:name="TableCell154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069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069in" fo:keep-together="always"/>
    </style:style>
    <style:style style:name="TableCell166" style:family="table-cell">
      <style:table-cell-properties fo:border-top="0.0069in solid #000000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71" style:family="table-row">
      <style:table-row-properties style:min-row-height="2.0243in" fo:keep-together="always"/>
    </style:style>
    <style:style style:name="TableCell172" style:family="table-cell">
      <style:table-cell-properties fo:border-top="0.0069in solid #FFFFFF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833in" fo:line-height="0.1944in" fo:margin-left="0.2812in" fo:text-indent="-0.281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833in" fo:line-height="0.1944in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7" style:parent-style-name="註腳參照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E2F3"/>
    </style:style>
    <style:style style:name="P198" style:parent-style-name="註腳文字" style:family="paragraph">
      <style:paragraph-properties fo:margin-bottom="0.0333in" fo:line-height="0.2222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fo:background-color="#D9E2F3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fo:background-color="#D9E2F3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fo:background-color="#D9E2F3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background-color="#D9E2F3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fo:background-color="#D9E2F3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fo:background-color="#D9E2F3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08" style:family="table-row">
      <style:table-row-properties style:min-row-height="0.268in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2347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8118in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666in" fo:line-height="0.1944in"/>
    </style:style>
    <style:style style:name="T219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666in" fo:line-height="0.1944in"/>
    </style:style>
    <style:style style:name="T224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P228" style:parent-style-name="內文" style:family="paragraph">
      <style:paragraph-properties fo:text-align="end" fo:margin-top="0.1666in" fo:line-height="0.1944in"/>
    </style:style>
    <style:style style:name="T229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雲林科技大學</text:span><text:span text:style-name="T4"><text:s text:c="4"/></text:span><text:span text:style-name="T5">學年度第</text:span><text:span text:style-name="T6"><text:s text:c="3"/></text:span><text:span text:style-name="T7">學期<text:s/></text:span><text:span text:style-name="T8">大學部</text:span><text:span text:style-name="T9">「減修學分申請書」</text:span></text:p>
      <text:p text:style-name="P10"><text:span text:style-name="T11">受理</text:span><text:span text:style-name="T12">期間</text:span><text:span text:style-name="T13">：</text:span><text:span text:style-name="T14">自</text:span><text:span text:style-name="T15">第2次預選開始</text:span><text:span text:style-name="T16">日起</text:span><text:span text:style-name="T17">至</text:span><text:span text:style-name="T18">加退選截止日</text:span><text:span text:style-name="T19">為止</text:span><text:span text:style-name="T20">，逾期不予受理</text:span><text:span text:style-name="T21">。</text:span></text:p>
      <text:p text:style-name="P22"><text:span text:style-name="T23">流程順序：</text:span><text:span text:style-name="T24">表格填寫</text:span><text:span text:style-name="T25">→</text:span><text:span text:style-name="T26">系所主任同意簽章</text:span><text:span text:style-name="T27">→</text:span><text:span text:style-name="T28">正本</text:span><text:span text:style-name="T29">送</text:span><text:span text:style-name="T30">交</text:span><text:span text:style-name="T31">至</text:span><text:span text:style-name="T32">系辦公室</text:span><text:span text:style-name="T33">受理</text:span><text:span text:style-name="T34">設定→學生</text:span><text:span text:style-name="T35">查詢</text:span><text:span text:style-name="T36">確認</text:span><text:span text:style-name="T37">：</text:span><text:span text:style-name="T38">我的課程</text:span><text:span text:style-name="T39">/</text:span><text:span text:style-name="T40">學期選課資料</text:span><text:span text:style-name="T41">/</text:span><text:span text:style-name="T42">「學分下限」</text:span><text:span text:style-name="T43">學分數旁標示</text:span><text:span text:style-name="T44">（減修申請已核可）</text:span><text:span text:style-name="T45">。</text:span><text:span text:style-name="T46">※</text:span><text:span text:style-name="T47">請自行預留簽章</text:span><text:span text:style-name="T48">及辦理</text:span><text:span text:style-name="T49">時間。</text:span></text:p>
      <text:p text:style-name="P50">本項申請：</text:p>
      <text:p text:style-name="P51"><text:span text:style-name="T52">■</text:span><text:span text:style-name="T53">大學部學生</text:span><text:span text:style-name="T54">(不含延修生)</text:span><text:span text:style-name="T55">因特殊情形，需減修學分數低於學則「應修學分數下限規定</text:span><text:span text:style-name="T56"><text:note text:note-class="footnote" text:id="_ftn0"><text:note-citation>1</text:note-citation><text:note-body><text:p text:style-name="P57"><text:span text:style-name="T58">.<text:s/></text:span><text:span text:style-name="T59">大學部</text:span><text:span text:style-name="T60">每學期修習學分數，大一、大二、大三不得少於</text:span><text:span text:style-name="T61">16學分</text:span><text:span text:style-name="T62">，大四不得少於</text:span><text:span text:style-name="T63">9學分</text:span><text:span text:style-name="T64">；</text:span><text:span text:style-name="T65">大學部進修部</text:span><text:span text:style-name="T66">每學期不得少於</text:span><text:span text:style-name="T67">9學分</text:span><text:span text:style-name="T68">；大學部延長修業者至少應選1科目。</text:span><text:span text:style-name="T69">學生參與校外實 習者，不受應修學分下限限制。</text:span></text:p></text:note-body></text:note></text:span><text:span text:style-name="T70">」所列學分下限者，應填妥本申請書經系主任核章同意。</text:span><text:span text:style-name="T71"><text:s/></text:span></text:p>
      <text:p text:style-name="P72"><text:span text:style-name="T73">■</text:span><text:span text:style-name="T74">學生參與校外實習者。</text:span><text:span text:style-name="T75">惟</text:span><text:span text:style-name="T76">自113學年度起，</text:span><text:span text:style-name="T77">凡</text:span><text:span text:style-name="T78">修習「</text:span><text:span text:style-name="T79">產業實務實習課程</text:span><text:span text:style-name="T80">」者，</text:span><text:span text:style-name="T81">經</text:span><text:span text:style-name="T82">系統自動判定</text:span><text:span text:style-name="T83">其</text:span><text:span text:style-name="T84">學分下限</text:span><text:span text:style-name="T85">為</text:span><text:span text:style-name="T86">「0學分(至少修一門課)」免申請減修</text:span><text:span text:style-name="T87">。</text:span></text:p>
      <text:p text:style-name="P88"><text:span text:style-name="T89">■</text:span><text:span text:style-name="T90">已</text:span><text:span text:style-name="T91">申請</text:span><text:span text:style-name="T92">減修</text:span><text:span text:style-name="T93">學分</text:span><text:span text:style-name="T94">者</text:span><text:span text:style-name="T95">(無論學分</text:span><text:span text:style-name="T96">數</text:span><text:span text:style-name="T97">)</text:span><text:span text:style-name="T98">，不得再申請期中考前一周退選</text:span><text:span text:style-name="T99">。</text:span></text:p>
      <text:p text:style-name="P100"><text:span text:style-name="T101">■</text:span><text:span text:style-name="T102">修課</text:span><text:span text:style-name="T103">少於</text:span><text:span text:style-name="T104">九學</text:span><text:span text:style-name="T105">分</text:span><text:span text:style-name="T106">，當學期</text:span><text:span text:style-name="T107">成績</text:span><text:span text:style-name="T108">不排名</text:span><text:span text:style-name="T109">(</text:span><text:span text:style-name="T110">成績單</text:span><text:span text:style-name="T111">無</text:span><text:span text:style-name="T112">班級名次及百分比</text:span><text:span text:style-name="T113">等</text:span><text:span text:style-name="T114">相關排名，</text:span><text:span text:style-name="T115">即</text:span><text:span text:style-name="T116">不具</text:span><text:span text:style-name="T117">本校</text:span><text:span text:style-name="T118">學行優良獎等</text:span><text:span text:style-name="T119">申請</text:span><text:span text:style-name="T120">資格</text:span><text:span text:style-name="T121">)</text:span><text:span text:style-name="T122">。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系所組別/年級/班別</text:p>
            <text:p text:style-name="P132">(<text:s/>例：四機械一A、企管碩在一<text:s/>)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申請日期</text:p>
          </table:table-cell>
          <table:table-cell table:style-name="TableCell137">
            <text:p text:style-name="P138"><text:s text:c="2"/>年<text:s text:c="15"/>月<text:s text:c="12"/>日</text:p>
          </table:table-cell>
        </table:table-row>
        <table:table-row table:style-name="TableRow139">
          <table:table-cell table:style-name="TableCell140">
            <text:p text:style-name="P141">學號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手機號碼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(</text:span><text:span text:style-name="T157">學生本人親筆簽名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學生填寫欄：擬請同意本學期之修課總學分數：</text:span><text:span text:style-name="T163"><text:s text:c="6"/></text:span><text:span text:style-name="T164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學生填寫</text:span><text:span text:style-name="T169">擬減修之原因：</text:span><text:span text:style-name="T170">（本欄若不敷填寫，請繼續書寫於本申請書背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□ 學生參與校外實習者。</text:span><text:span text:style-name="T175">修習「專題實習課程」</text:span><text:span text:style-name="T176">擬減修</text:span><text:span text:style-name="T177">者</text:span><text:span text:style-name="T178">(非系統自動判定之</text:span><text:span text:style-name="T179">產業實務實習課程</text:span><text:span text:style-name="T180">)</text:span><text:span text:style-name="T181">，</text:span><text:span text:style-name="T182">請</text:span><text:span text:style-name="T183">勾選本項，</text:span><text:span text:style-name="T184">並</text:span><text:span text:style-name="T185">檢附當學期</text:span><text:span text:style-name="T186">所</text:span><text:span text:style-name="T187">修</text:span><text:span text:style-name="T188">「</text:span><text:span text:style-name="T189">校外</text:span><text:span text:style-name="T190">實習課程</text:span><text:span text:style-name="T191">」</text:span><text:span text:style-name="T192">課表</text:span><text:span text:style-name="T193">(可截「學期選課資料」網頁介面</text:span><text:span text:style-name="T194">。</text:span></text:p>
            <text:p text:style-name="P195"><text:span text:style-name="T196">□ 其他特殊情況</text:span><text:span text:style-name="T197"><text:note text:note-class="footnote" text:id="_ftn1"><text:note-citation>2</text:note-citation><text:note-body><text:p text:style-name="P198"><text:span text:style-name="T199"><text:s/></text:span><text:span text:style-name="T200">.</text:span><text:span text:style-name="T201">減修申請</text:span><text:span text:style-name="T202">依選課要點：「</text:span><text:span text:style-name="T203">學生遇有特殊情況不能修足該學期應修最低學分數，</text:span><text:span text:style-name="T204">經系所主任同意得酌減應修學分數</text:span><text:span text:style-name="T205">，減修後應至少修習1門科目。</text:span><text:span text:style-name="T206">」</text:span></text:p></text:note-body></text:note></text:span><text:span text:style-name="T207">詳述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學 生 所 屬 系 所 簽 核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系 所 主 任</text:p>
          </table:table-cell>
          <table:covered-table-cell/>
          <table:table-cell table:style-name="TableCell214" table:number-columns-spanned="3">
            <text:p text:style-name="P215">系 所 承 辦 人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擬同意修習</text:span><text:span text:style-name="T220"><text:s text:c="15"/></text:span><text:span text:style-name="T221">學分</text:span></text:p>
          </table:table-cell>
          <table:covered-table-cell/>
          <table:table-cell table:style-name="TableCell222" table:number-columns-spanned="3">
            <text:p text:style-name="P223"><text:span text:style-name="T224">系辦公室</text:span><text:span text:style-name="T225">「選課管理系統」</text:span><text:span text:style-name="T226">設定</text:span><text:span text:style-name="T227">完成</text:span></text:p>
          </table:table-cell>
          <table:covered-table-cell/>
          <table:covered-table-cell/>
        </table:table-row>
      </table:table>
      <text:p text:style-name="P228"><text:span text:style-name="T229">※申請書</text:span><text:span text:style-name="T230">正本</text:span><text:span text:style-name="T231">由系所辦公室</text:span><text:span text:style-name="T232">核准處理完成後</text:span><text:span text:style-name="T233">保</text:span><text:span text:style-name="T234">存</text:span><text:span text:style-name="T235">(</text:span><text:span text:style-name="T236">保存期限：</text:span><text:span text:style-name="T237">1</text:span><text:span text:style-name="T238">年</text:span><text:span text:style-name="T239">)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自113學年度起適用<text:s/>113.05.31製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4-05-31T03:29:00Z</meta:creation-date>
    <dc:date>2024-05-31T03:29:00Z</dc:date>
    <meta:print-date>2024-05-31T03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3" meta:character-count="757" meta:row-count="5" meta:non-whitespace-character-count="645"/>
  </office:meta>
</office:document-meta>
</file>