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8" style:parent-style-name="內文" style:family="paragraph">
      <style:paragraph-properties fo:text-align="justify" fo:margin-bottom="0.0833in" fo:line-height="0.25in" fo:margin-left="0.834in" fo:text-indent="-0.834in">
        <style:tab-stops>
          <style:tab-stop style:type="left" style:position="-0.4854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margin-top="0.0833in" fo:margin-bottom="0.0166in" fo:margin-left="0.834in" fo:text-indent="-0.83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FFFFFF" style:font-size-complex="12pt" fo:background-color="#FF6600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margin-bottom="0.0833in" fo:line-height="0.25in">
        <style:tab-stops>
          <style:tab-stop style:type="left" style:position="0.3486in"/>
        </style:tab-stops>
      </style:paragraph-properties>
      <style:text-properties style:font-name-asian="標楷體" fo:font-weight="bold" style:font-weight-asian="bold" style:font-weight-complex="bold" fo:color="#000000" style:letter-kerning="true" style:font-size-complex="12pt"/>
    </style:style>
    <style:style style:name="P62" style:parent-style-name="內文" style:family="paragraph">
      <style:paragraph-properties fo:text-align="justify" fo:margin-bottom="0.0833in" fo:line-height="0.2083in" fo:margin-left="0.1666in" fo:text-indent="-0.1666in">
        <style:tab-stops>
          <style:tab-stop style:type="left" style:position="0.1819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註腳參照" style:family="text">
      <style:text-properties style:font-name="標楷體" style:font-name-asian="標楷體" fo:color="#000000" style:font-size-complex="12pt"/>
    </style:style>
    <style:style style:name="P68" style:parent-style-name="註腳文字" style:family="paragraph">
      <style:paragraph-properties fo:margin-bottom="0.0333in" fo:line-height="0.2222in"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size-complex="12pt"/>
    </style:style>
    <style:style style:name="P82" style:parent-style-name="內文" style:family="paragraph">
      <style:paragraph-properties fo:text-align="justify" fo:margin-bottom="0.0833in" fo:line-height="0.2083in">
        <style:tab-stops>
          <style:tab-stop style:type="left" style:position="0.348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margin-bottom="0.0833in" fo:line-height="0.2083in" fo:margin-left="0.1666in" fo:text-indent="-0.1666in">
        <style:tab-stops>
          <style:tab-stop style:type="left" style:position="0.181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margin-bottom="0.0833in" fo:line-height="0.2083in" fo:margin-left="0.193in" fo:text-indent="-0.1666in">
        <style:tab-stops>
          <style:tab-stop style:type="left" style:position="0.155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ableColumn126" style:family="table-column">
      <style:table-column-properties style:column-width="6.6861in" style:use-optimal-column-width="false"/>
    </style:style>
    <style:style style:name="Table125" style:family="table">
      <style:table-properties style:width="6.6861in" fo:margin-left="0in" table:align="lef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1666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3152in"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333in" fo:margin-bottom="0.0333in" fo:line-height="0.1944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139" style:family="table-row">
      <style:table-row-properties style:min-row-height="1.8173in" style:use-optimal-row-height="false" fo:keep-together="always"/>
    </style:style>
    <style:style style:name="TableCell14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833in" fo:margin-bottom="0.0333in" fo:line-height="0.1944in"/>
    </style:style>
    <style:style style:name="T14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69in" style:font-size-complex="12pt"/>
    </style:style>
    <style:style style:name="T144" style:parent-style-name="預設段落字型" style:family="text">
      <style:text-properties style:font-name="標楷體" style:font-name-asian="標楷體" fo:letter-spacing="-0.0069in" style:font-size-complex="12pt"/>
    </style:style>
    <style:style style:name="T145" style:parent-style-name="預設段落字型" style:family="text">
      <style:text-properties style:font-name="標楷體" style:font-name-asian="標楷體" fo:letter-spacing="-0.0069in" style:font-size-complex="12pt"/>
    </style:style>
    <style:style style:name="P146" style:parent-style-name="內文" style:family="paragraph">
      <style:paragraph-properties fo:text-align="justify" fo:margin-top="0.0833in" fo:margin-bottom="0.0333in" fo:line-height="0.1944in" fo:margin-left="0.0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8" style:parent-style-name="註腳參照" style:family="text">
      <style:text-properties style:font-name="標楷體" style:font-name-asian="標楷體" style:font-size-complex="12pt"/>
    </style:style>
    <style:style style:name="P149" style:parent-style-name="註腳文字" style:family="paragraph">
      <style:paragraph-properties fo:margin-bottom="0.0333in" fo:line-height="0.2222in" fo:margin-left="0.1388in" fo:text-indent="-0.1388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5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875in" style:use-optimal-column-width="false"/>
    </style:style>
    <style:style style:name="TableColumn159" style:family="table-column">
      <style:table-column-properties style:column-width="1.9076in" style:use-optimal-column-width="false"/>
    </style:style>
    <style:style style:name="TableColumn160" style:family="table-column">
      <style:table-column-properties style:column-width="1.8958in" style:use-optimal-column-width="false"/>
    </style:style>
    <style:style style:name="Table157" style:family="table">
      <style:table-properties style:width="6.6784in" fo:margin-left="0.075in" table:align="left"/>
    </style:style>
    <style:style style:name="TableRow161" style:family="table-row">
      <style:table-row-properties style:min-row-height="0.268in" style:use-optimal-row-height="false"/>
    </style:style>
    <style:style style:name="TableCell16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74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75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3055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3055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0.3055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93" style:family="table-row">
      <style:table-row-properties style:min-row-height="0.8173in" style:use-optimal-row-height="false"/>
    </style:style>
    <style:style style:name="P19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9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9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fo:margin-top="0.0833in" fo:line-height="0.2222in"/>
    </style:style>
    <style:style style:name="T199" style:parent-style-name="預設段落字型" style:family="text">
      <style:text-properties style:font-name-asian="標楷體" fo:font-weight="bold" style:font-weight-asian="bold" fo:color="#000000" fo:letter-spacing="-0.0138in" style:font-size-complex="12pt"/>
    </style:style>
    <style:style style:name="T200" style:parent-style-name="預設段落字型" style:family="text">
      <style:text-properties style:font-name-asian="標楷體" fo:font-weight="bold" style:font-weight-asian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color="#000000" fo:letter-spacing="-0.0138in" style:font-size-complex="12pt"/>
    </style:style>
    <style:style style:name="P20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05" style:parent-style-name="內文" style:family="paragraph">
      <style:paragraph-properties fo:margin-top="0.1666in" fo:line-height="0.1944in" fo:margin-right="0.3305in" fo:text-indent="4.3333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雲林科技大學</text:span><text:span text:style-name="T4"><text:s text:c="4"/></text:span><text:span text:style-name="T5">學年度第</text:span><text:span text:style-name="T6"><text:s text:c="3"/></text:span><text:span text:style-name="T7">學期 「減修學分申請書」</text:span></text:p>
      <text:p text:style-name="P8"><text:span text:style-name="T9">受理時間：</text:span><text:span text:style-name="T10">自</text:span><text:span text:style-name="T11">第2次預選時開始受理</text:span><text:span text:style-name="T12">至</text:span><text:span text:style-name="T13">加退選截止日</text:span><text:span text:style-name="T14">上班日</text:span><text:span text:style-name="T15">「上午</text:span><text:span text:style-name="T16">9–12</text:span><text:span text:style-name="T17">、下午</text:span><text:span text:style-name="T18">1–5</text:span><text:span text:style-name="T19">點」</text:span><text:span text:style-name="T20">，逾期不予受理</text:span><text:span text:style-name="T21">。</text:span></text:p>
      <text:p text:style-name="P22"><text:span text:style-name="T23">流程順序：</text:span><text:span text:style-name="T24">表格填寫</text:span><text:span text:style-name="T25">→</text:span><text:span text:style-name="T26">系所承辦人員及系所主任同意簽章</text:span><text:span text:style-name="T27">→</text:span><text:span text:style-name="T28">申請人</text:span><text:span text:style-name="T29">親送正本至</text:span><text:span text:style-name="T30">教務處課教組櫃台</text:span><text:span text:style-name="T31">現場</text:span><text:span text:style-name="T32">辦理</text:span><text:span text:style-name="T33">（</text:span><text:span text:style-name="T34">行政大樓</text:span><text:span text:style-name="T35">1</text:span><text:span text:style-name="T36">樓教務處右側</text:span><text:span text:style-name="T37">課教組</text:span><text:span text:style-name="T38">）</text:span><text:span text:style-name="T39">→</text:span><text:span text:style-name="T40">課教組人員當場受理完成，即請您更新</text:span><text:span text:style-name="T41">(</text:span><text:span text:style-name="T42">網頁</text:span><text:span text:style-name="T43">)</text:span><text:span text:style-name="T44">學期選課資料</text:span><text:bookmark-start text:name="_Hlk136013934"/><text:span text:style-name="T45">，</text:span><text:span text:style-name="T46">當場確認</text:span><text:span text:style-name="T47">「學分下</text:span><text:span text:style-name="T48">限」欄位資料</text:span><text:bookmark-end text:name="_Hlk136013934"/><text:span text:style-name="T49">無誤後即可離開。</text:span><text:span text:style-name="T50">請自行預留簽章時間，未完成簽章則不予受理</text:span><text:span text:style-name="T51">(</text:span><text:span text:style-name="T52">簽章都需正本</text:span><text:span text:style-name="T53">)</text:span><text:span text:style-name="T54">。</text:span><text:span text:style-name="T55">進修</text:span><text:span text:style-name="T56">部</text:span><text:span text:style-name="T57">(/</text:span><text:span text:style-name="T58">專班</text:span><text:span text:style-name="T59">)</text:span><text:span text:style-name="T60">可洽詢系所辦公室協助。</text:span></text:p>
      <text:p text:style-name="P61">本項申請：</text:p>
      <text:p text:style-name="P62"><text:span text:style-name="T63">■</text:span><text:span text:style-name="T64">大學部學生</text:span><text:span text:style-name="T65">(不含延修生)</text:span><text:span text:style-name="T66">因特殊情形，需減修學分數低於學則「應修學分數下限規定</text:span><text:span text:style-name="T67"><text:note text:note-class="footnote" text:id="_ftn0"><text:note-citation>1</text:note-citation><text:note-body><text:p text:style-name="P68"><text:span text:style-name="T69">.<text:s/></text:span><text:span text:style-name="T70">大學部</text:span><text:span text:style-name="T71">每學期修習學分數，大一、大二、大三不得少於</text:span><text:span text:style-name="T72">16學分</text:span><text:span text:style-name="T73">，大四不得少於</text:span><text:span text:style-name="T74">9學分</text:span><text:span text:style-name="T75">；</text:span><text:span text:style-name="T76">大學部進修部</text:span><text:span text:style-name="T77">每學期不得少於</text:span><text:span text:style-name="T78">9學分</text:span><text:span text:style-name="T79">；大學部延長修業者至少應選1科目。</text:span></text:p></text:note-body></text:note></text:span><text:span text:style-name="T80">」所列學分下限者，應填妥本申請書經系主任核章同意。</text:span><text:span text:style-name="T81"><text:s/></text:span></text:p>
      <text:p text:style-name="P82"><text:span text:style-name="T83">■</text:span><text:span text:style-name="T84">已</text:span><text:span text:style-name="T85">申請</text:span><text:span text:style-name="T86">減修</text:span><text:span text:style-name="T87">學分</text:span><text:span text:style-name="T88">者</text:span><text:span text:style-name="T89">(無論學分</text:span><text:span text:style-name="T90">數</text:span><text:span text:style-name="T91">)</text:span><text:span text:style-name="T92">，不得再申請期中考前一周退選</text:span><text:span text:style-name="T93">。</text:span></text:p>
      <text:p text:style-name="P94"><text:span text:style-name="T95">■</text:span><text:span text:style-name="T96">修課</text:span><text:span text:style-name="T97">少於</text:span><text:span text:style-name="T98">九學</text:span><text:span text:style-name="T99">分</text:span><text:span text:style-name="T100">，當學期</text:span><text:span text:style-name="T101">成績</text:span><text:span text:style-name="T102">不排名</text:span><text:span text:style-name="T103">(</text:span><text:span text:style-name="T104">成績單</text:span><text:span text:style-name="T105">無</text:span><text:span text:style-name="T106">班級名次及百分比</text:span><text:span text:style-name="T107">等</text:span><text:span text:style-name="T108">相關排名，</text:span><text:span text:style-name="T109">即</text:span><text:span text:style-name="T110">不具</text:span><text:span text:style-name="T111">本校</text:span><text:span text:style-name="T112">學行優良獎等</text:span><text:span text:style-name="T113">申請</text:span><text:span text:style-name="T114">資格</text:span><text:span text:style-name="T115">。</text:span><text:span text:style-name="T116">)</text:span><text:span text:style-name="T117">。</text:span></text:p>
      <text:p text:style-name="P118"><text:span text:style-name="T119">■</text:span><text:span text:style-name="T120">本表採現場即時受理，為加速作業流程，請同學繳件至櫃檯時先登單一入口服務網</text:span><text:span text:style-name="T121">→</text:span><text:span text:style-name="T122">課程資訊</text:span><text:span text:style-name="T123">→</text:span><text:span text:style-name="T124">學期選課資料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<text:s/>學生填寫欄：擬請同意本學期之修課總學分數：</text:span><text:span text:style-name="T131"><text:s text:c="6"/></text:span><text:span text:style-name="T132">學分</text:span></text:p>
          </table:table-cell>
        </table:table-row>
        <table:table-row table:style-name="TableRow133">
          <table:table-cell table:style-name="TableCell134">
            <text:p text:style-name="P135"><text:span text:style-name="T136"><text:s/>學生填寫</text:span><text:span text:style-name="T137">擬減修之原因：</text:span><text:span text:style-name="T138">（本欄若不敷填寫，請繼續書寫於本申請書背面）</text:span></text:p>
          </table:table-cell>
        </table:table-row>
        <table:table-row table:style-name="TableRow139">
          <table:table-cell table:style-name="TableCell140">
            <text:p text:style-name="P141"><text:span text:style-name="T142"><text:s/>□ 學生參與校外實習者。</text:span><text:span text:style-name="T143">（勾選本項者，請檢附當學期修「校外實習的課程」課表</text:span><text:span text:style-name="T144">(可截「學期選課資料」網頁介面)</text:span><text:span text:style-name="T145">。</text:span></text:p>
            <text:p text:style-name="P146"><text:span text:style-name="T147">□ 其他特殊情況</text:span><text:span text:style-name="T148"><text:note text:note-class="footnote" text:id="_ftn1"><text:note-citation>2</text:note-citation><text:note-body><text:p text:style-name="P149"><text:span text:style-name="T150"><text:s/></text:span><text:span text:style-name="T151">減修申請</text:span><text:span text:style-name="T152">依選課要點：「</text:span><text:span text:style-name="T153">學生遇有特殊情況不能修足該學期應修最低學分數，經系所主任同意得酌減應修學分數，減修後應至少修習1門科目。</text:span><text:span text:style-name="T154">」</text:span></text:p></text:note-body></text:note></text:span><text:span text:style-name="T155">詳述如下：</text:span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學 生 填 寫</text:p>
          </table:table-cell>
          <table:table-cell table:style-name="TableCell164" table:number-columns-spanned="2">
            <text:p text:style-name="P165">學 生 所 屬 系 所 簽 核</text:p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<text:span text:style-name="T169">系所班級：</text:span><text:span text:style-name="T170"><text:s text:c="4"/></text:span><text:span text:style-name="T171"><text:s text:c="3"/></text:span><text:span text:style-name="T172"><text:s text:c="6"/></text:span><text:span text:style-name="T173">(<text:s/></text:span><text:span text:style-name="T174">例：四機械一</text:span><text:span text:style-name="T175">A )</text:span></text:p>
            <text:p text:style-name="P176"><text:span text:style-name="T177">學 <text:s text:c="3"/>號：</text:span><text:span text:style-name="T178"><text:s text:c="18"/></text:span></text:p>
            <text:p text:style-name="P179"><text:span text:style-name="T180">學生</text:span><text:span text:style-name="T181">簽名</text:span><text:span text:style-name="T182">：</text:span><text:span text:style-name="T183"><text:s text:c="18"/></text:span></text:p>
            <text:p text:style-name="P184"><text:span text:style-name="T185">聯絡電話：</text:span><text:span text:style-name="T186"><text:s text:c="18"/></text:span></text:p>
            <text:p text:style-name="P187"><text:span text:style-name="T188">申請日期： <text:s text:c="3"/>年 <text:s text:c="3"/>月 <text:s text:c="3"/>日</text:span></text:p>
          </table:table-cell>
          <table:table-cell table:style-name="TableCell189">
            <text:p text:style-name="P190">系 所 承 辦 人</text:p>
          </table:table-cell>
          <table:table-cell table:style-name="TableCell191">
            <text:p text:style-name="P192">系 所 主 任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擬同意修習</text:span><text:span text:style-name="T200"><text:s text:c="2"/></text:span><text:span text:style-name="T201"><text:s text:c="10"/></text:span><text:span text:style-name="T202"><text:s text:c="3"/></text:span><text:span text:style-name="T203">學分</text:span></text:p>
            <text:p text:style-name="P204"/>
          </table:table-cell>
        </table:table-row>
      </table:table>
      <text:p text:style-name="P205"><text:span text:style-name="T206"><text:s/>教務處收件日期</text:span><text:span text:style-name="T20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2.05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yuntech</meta:initial-creator>
    <dc:creator>Administrator</dc:creator>
    <meta:creation-date>2023-06-01T03:03:00Z</meta:creation-date>
    <dc:date>2023-06-01T03:03:00Z</dc:date>
    <meta:print-date>2023-06-01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